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Migliaia" style:data-style-name="N35"/>
    <style:style style:name="ce5" style:family="table-cell" style:parent-style-name="Migliaia" style:data-style-name="N35">
      <style:text-properties fo:color="#FF0000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Migliaia" style:data-style-name="N35">
      <style:table-cell-properties fo:border="thin solid #000000" fo:background-color="transparent"/>
    </style:style>
    <style:style style:name="ce9" style:family="table-cell" style:parent-style-name="Normale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84527777777778cm" style:use-optimal-column-width="true"/>
    </style:style>
    <style:style style:name="co4" style:family="table-column">
      <style:table-column-properties fo:break-before="auto" style:column-width="6.79097222222222cm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Ambito temporale di riferimento - anno</text:p>
          </table:table-cell>
          <table:table-cell office:value-type="string" table:style-name="ce9">
            <text:p>Ambito temporale di riferimento - trimestre</text:p>
          </table:table-cell>
          <table:table-cell office:value-type="string" table:style-name="ce10">
            <text:p>Categoria di spesa</text:p>
          </table:table-cell>
          <table:table-cell office:value-type="string" table:style-name="ce10">
            <text:p>Tipologia di spesa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Beneficiario<text:s/>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0" table:style-name="ce3">
            <text:p><text:s/>4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4" table:style-name="ce3">
            <text:p><text:s/>19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3" table:style-name="ce3">
            <text:p><text:s/>294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3">
            <text:p><text:s/>1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443.54" table:style-name="ce3">
            <text:p><text:s/>35.443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2" table:style-name="ce3">
            <text:p><text:s/>3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2" table:style-name="ce3">
            <text:p><text:s/>8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26" table:style-name="ce3">
            <text:p><text:s/>105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415.7800000000002" table:style-name="ce3">
            <text:p><text:s/>2.415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250" table:style-name="ce3">
            <text:p><text:s/>3.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4400" table:style-name="ce3">
            <text:p><text:s/>24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5" table:style-name="ce3">
            <text:p><text:s/>9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888.1" table:style-name="ce3">
            <text:p><text:s/>1.888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68" table:style-name="ce3">
            <text:p><text:s/>23.9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44" table:style-name="ce3">
            <text:p><text:s/>11.3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" table:style-name="ce3">
            <text:p><text:s/>1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5" table:style-name="ce3">
            <text:p><text:s/>5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6.94" table:style-name="ce3">
            <text:p><text:s/>456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020" table:style-name="ce3">
            <text:p><text:s/>86.0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26.64" table:style-name="ce3">
            <text:p><text:s/>6.52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0" table:style-name="ce3">
            <text:p><text:s/>6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1.36" table:style-name="ce3">
            <text:p><text:s/>3.071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480" table:style-name="ce3">
            <text:p><text:s/>40.4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8.59" table:style-name="ce3">
            <text:p><text:s/>3.718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1.28" table:style-name="ce3">
            <text:p><text:s/>641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8.9" table:style-name="ce3">
            <text:p><text:s/>44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0" table:style-name="ce3">
            <text:p><text:s/>4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0.46" table:style-name="ce3">
            <text:p><text:s/>970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3.39" table:style-name="ce3">
            <text:p><text:s/>523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16.32" table:style-name="ce3">
            <text:p><text:s/>3.516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5" table:style-name="ce3">
            <text:p><text:s/>9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" table:style-name="ce3">
            <text:p><text:s/>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700" table:style-name="ce3">
            <text:p><text:s/>8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" table:style-name="ce3">
            <text:p><text:s/>3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5.6499999999996" table:style-name="ce3">
            <text:p><text:s/>4.455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0" table:style-name="ce3">
            <text:p><text:s/>1.4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8.24" table:style-name="ce3">
            <text:p><text:s/>928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1.01" table:style-name="ce3">
            <text:p><text:s/>90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3" table:style-name="ce3">
            <text:p><text:s/>3.0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8.49" table:style-name="ce3">
            <text:p><text:s/>1.018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2.03" table:style-name="ce3">
            <text:p><text:s/>522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03" table:style-name="ce3">
            <text:p><text:s/>39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.12" table:style-name="ce3">
            <text:p><text:s/>130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9.63" table:style-name="ce3">
            <text:p><text:s/>489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.79" table:style-name="ce3">
            <text:p><text:s/>2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.75" table:style-name="ce3">
            <text:p><text:s/>16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9" table:style-name="ce3">
            <text:p><text:s/>3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4.19" table:style-name="ce3">
            <text:p><text:s/>1.564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7.25" table:style-name="ce3">
            <text:p><text:s/>2.227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04" table:style-name="ce3">
            <text:p><text:s/>1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26" table:style-name="ce3">
            <text:p><text:s/>10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93" table:style-name="ce3">
            <text:p><text:s/>34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.16" table:style-name="ce3">
            <text:p><text:s/>138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.069999999999993" table:style-name="ce3">
            <text:p><text:s/>78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9.63" table:style-name="ce3">
            <text:p><text:s/>489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01" table:style-name="ce3">
            <text:p><text:s/>1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180000000000007" table:style-name="ce3">
            <text:p><text:s/>65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.65" table:style-name="ce3">
            <text:p><text:s/>370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099999999999994" table:style-name="ce3">
            <text:p><text:s/>80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08000000000001" table:style-name="ce3">
            <text:p><text:s/>134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5.01" table:style-name="ce3">
            <text:p><text:s/>1.315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99" table:style-name="ce3">
            <text:p><text:s/>37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9.6500000000001" table:style-name="ce3">
            <text:p><text:s/>1.099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.19" table:style-name="ce3">
            <text:p><text:s/>89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16" table:style-name="ce3">
            <text:p><text:s/>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04" table:style-name="ce3">
            <text:p><text:s/>59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2" table:style-name="ce3">
            <text:p><text:s/>2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38999999999999" table:style-name="ce3">
            <text:p><text:s/>152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1.4699999999998" table:style-name="ce3">
            <text:p><text:s/>2.191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1.6" table:style-name="ce3">
            <text:p><text:s/>37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3" table:style-name="ce3">
            <text:p><text:s/>187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4.4000000000001" table:style-name="ce3">
            <text:p><text:s/>1.09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2.6" table:style-name="ce3">
            <text:p><text:s/>2.34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97" table:style-name="ce3">
            <text:p><text:s/>27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8.72" table:style-name="ce3">
            <text:p><text:s/>1.068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612.34" table:style-name="ce3">
            <text:p><text:s/>5.612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0.84" table:style-name="ce3">
            <text:p><text:s/>2.010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.42" table:style-name="ce3">
            <text:p><text:s/>1.000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36.07" table:style-name="ce3">
            <text:p><text:s/>3.236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405.9" table:style-name="ce3">
            <text:p><text:s/>33.40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" table:style-name="ce3">
            <text:p><text:s/>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04" table:style-name="ce3">
            <text:p><text:s/>6.20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05" table:style-name="ce3">
            <text:p><text:s/>64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8.92" table:style-name="ce3">
            <text:p><text:s/>1.208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0.92" table:style-name="ce3">
            <text:p><text:s/>1.010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.51" table:style-name="ce3">
            <text:p><text:s/>22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30" table:style-name="ce3">
            <text:p><text:s/>3.9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0" table:style-name="ce3">
            <text:p><text:s/>3.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" table:style-name="ce3">
            <text:p><text:s/>3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" table:style-name="ce3">
            <text:p><text:s/>23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8.46" table:style-name="ce3">
            <text:p><text:s/>398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0" table:style-name="ce3">
            <text:p><text:s/>2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0" table:style-name="ce3">
            <text:p><text:s/>1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4.03" table:style-name="ce3">
            <text:p><text:s/>684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3.99" table:style-name="ce3">
            <text:p><text:s/>3.083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4.9299999999998" table:style-name="ce3">
            <text:p><text:s/>2.204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57.85" table:style-name="ce3">
            <text:p><text:s/>34.557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67.13" table:style-name="ce3">
            <text:p><text:s/>3.467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3">
            <text:p><text:s/>1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6" table:style-name="ce3">
            <text:p><text:s/>3.68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1.24" table:style-name="ce3">
            <text:p><text:s/>561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0" table:style-name="ce3">
            <text:p><text:s/>1.2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1.56" table:style-name="ce3">
            <text:p><text:s/>801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80" table:style-name="ce3">
            <text:p><text:s/>6.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" table:style-name="ce3">
            <text:p><text:s/>4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5" table:style-name="ce3">
            <text:p><text:s/>1.1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70" table:style-name="ce3">
            <text:p><text:s/>1.0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04" table:style-name="ce3">
            <text:p><text:s/>25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40" table:style-name="ce3">
            <text:p><text:s/>1.7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.9" table:style-name="ce3">
            <text:p><text:s/>45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8" table:style-name="ce3">
            <text:p><text:s/>6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60" table:style-name="ce3">
            <text:p><text:s/>5.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59.599999999999" table:style-name="ce3">
            <text:p><text:s/>27.75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0" table:style-name="ce3">
            <text:p><text:s/>7.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12" table:style-name="ce3">
            <text:p><text:s/>7.8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0" table:style-name="ce3">
            <text:p><text:s/>7.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12" table:style-name="ce3">
            <text:p><text:s/>7.8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0" table:style-name="ce3">
            <text:p><text:s/>7.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12" table:style-name="ce3">
            <text:p><text:s/>7.8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25.6" table:style-name="ce3">
            <text:p><text:s/>13.12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69.2" table:style-name="ce3">
            <text:p><text:s/>3.46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.43" table:style-name="ce3">
            <text:p><text:s/>227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5.88" table:style-name="ce3">
            <text:p><text:s/>605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" table:style-name="ce3">
            <text:p><text:s/>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.65" table:style-name="ce3">
            <text:p><text:s/>173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.16" table:style-name="ce3">
            <text:p><text:s/>191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5" table:style-name="ce3">
            <text:p><text:s/>14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6" table:style-name="ce3">
            <text:p><text:s/>14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" table:style-name="ce3">
            <text:p><text:s/>2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03.16" table:style-name="ce3">
            <text:p><text:s/>26.303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16.06" table:style-name="ce3">
            <text:p><text:s/>6.116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94.98" table:style-name="ce3">
            <text:p><text:s/>6.594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22.720000000001" table:style-name="ce3">
            <text:p><text:s/>22.822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27.64" table:style-name="ce3">
            <text:p><text:s/>20.927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201.77" table:style-name="ce3">
            <text:p><text:s/>46.201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68" table:style-name="ce3">
            <text:p><text:s/>16.0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50" table:style-name="ce3">
            <text:p><text:s/>11.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99.7" table:style-name="ce3">
            <text:p><text:s/>11.099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50" table:style-name="ce3">
            <text:p><text:s/>10.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75.09" table:style-name="ce3">
            <text:p><text:s/>10.575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3.8900000000003" table:style-name="ce3">
            <text:p><text:s/>4.773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0" table:style-name="ce3">
            <text:p><text:s/>1.6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0" table:style-name="ce3">
            <text:p><text:s/>2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3.87" table:style-name="ce3">
            <text:p><text:s/>4.453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00" table:style-name="ce3">
            <text:p><text:s/>8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00" table:style-name="ce3">
            <text:p><text:s/>10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0.7700000000004" table:style-name="ce3">
            <text:p><text:s/>4.600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202.72" table:style-name="ce3">
            <text:p><text:s/>86.202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23.919999999998" table:style-name="ce3">
            <text:p><text:s/>27.923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82.16" table:style-name="ce3">
            <text:p><text:s/>10.48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9.3" table:style-name="ce3">
            <text:p><text:s/>3.079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0" table:style-name="ce3">
            <text:p><text:s/>1.3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4.56" table:style-name="ce3">
            <text:p><text:s/>1.044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405.119999999995" table:style-name="ce3">
            <text:p><text:s/>69.405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2" table:style-name="ce3">
            <text:p><text:s/>9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0.24" table:style-name="ce3">
            <text:p><text:s/>570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70" table:style-name="ce3">
            <text:p><text:s/>6.4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0.37" table:style-name="ce3">
            <text:p><text:s/>770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5" table:style-name="ce3">
            <text:p><text:s/>5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564.600000000006" table:style-name="ce3">
            <text:p><text:s/>77.56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4.9" table:style-name="ce3">
            <text:p><text:s/>57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180.479999999996" table:style-name="ce3">
            <text:p><text:s/>96.180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58" table:style-name="ce3">
            <text:p><text:s/>120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00" table:style-name="ce3">
            <text:p><text:s/>25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39" table:style-name="ce3">
            <text:p><text:s/>13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50" table:style-name="ce3">
            <text:p><text:s/>5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5" table:style-name="ce3">
            <text:p><text:s/>9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5" table:style-name="ce3">
            <text:p><text:s/>1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00" table:style-name="ce3">
            <text:p><text:s/>16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40.8" table:style-name="ce3">
            <text:p><text:s/>3.74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" table:style-name="ce3">
            <text:p><text:s/>23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" table:style-name="ce3">
            <text:p><text:s/>2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0" table:style-name="ce3">
            <text:p><text:s/>1.7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" table:style-name="ce3">
            <text:p><text:s/>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3">
            <text:p><text:s/>2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9.86" table:style-name="ce3">
            <text:p><text:s/>1.399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49" table:style-name="ce3">
            <text:p><text:s/>42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40.83" table:style-name="ce3">
            <text:p><text:s/>6.440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27.04" table:style-name="ce3">
            <text:p><text:s/>8.127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65" table:style-name="ce3">
            <text:p><text:s/>26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77" table:style-name="ce3">
            <text:p><text:s/>26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64" table:style-name="ce3">
            <text:p><text:s/>27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52" table:style-name="ce3">
            <text:p><text:s/>31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97" table:style-name="ce3">
            <text:p><text:s/>34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92" table:style-name="ce3">
            <text:p><text:s/>52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.11" table:style-name="ce3">
            <text:p><text:s/>62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.81" table:style-name="ce3">
            <text:p><text:s/>62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7" table:style-name="ce3">
            <text:p><text:s/>74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760000000000005" table:style-name="ce3">
            <text:p><text:s/>81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95" table:style-name="ce3">
            <text:p><text:s/>91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.26" table:style-name="ce3">
            <text:p><text:s/>98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15" table:style-name="ce3">
            <text:p><text:s/>114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0.62" table:style-name="ce3">
            <text:p><text:s/>1.670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.97" table:style-name="ce3">
            <text:p><text:s/>149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37" table:style-name="ce3">
            <text:p><text:s/>162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.65" table:style-name="ce3">
            <text:p><text:s/>200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.11" table:style-name="ce3">
            <text:p><text:s/>213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.56" table:style-name="ce3">
            <text:p><text:s/>221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.99" table:style-name="ce3">
            <text:p><text:s/>329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.52" table:style-name="ce3">
            <text:p><text:s/>455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8.01" table:style-name="ce3">
            <text:p><text:s/>508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3.61" table:style-name="ce3">
            <text:p><text:s/>703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3.56" table:style-name="ce3">
            <text:p><text:s/>93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0.14" table:style-name="ce3">
            <text:p><text:s/>960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7.3599999999999" table:style-name="ce3">
            <text:p><text:s/>1.277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7.69" table:style-name="ce3">
            <text:p><text:s/>1.587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4.88" table:style-name="ce3">
            <text:p><text:s/>1.854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8.78" table:style-name="ce3">
            <text:p><text:s/>1.89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4.3200000000002" table:style-name="ce3">
            <text:p><text:s/>2.31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9.95" table:style-name="ce3">
            <text:p><text:s/>2.629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42.25" table:style-name="ce3">
            <text:p><text:s/>2.642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3.56" table:style-name="ce3">
            <text:p><text:s/>3.66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81.51" table:style-name="ce3">
            <text:p><text:s/>30.78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92.08" table:style-name="ce3">
            <text:p><text:s/>7.892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37.75" table:style-name="ce3">
            <text:p><text:s/>5.937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69" table:style-name="ce3">
            <text:p><text:s/>15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420000000000002" table:style-name="ce3">
            <text:p><text:s/>17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.02" table:style-name="ce3">
            <text:p><text:s/>22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89" table:style-name="ce3">
            <text:p><text:s/>23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91" table:style-name="ce3">
            <text:p><text:s/>27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340000000000003" table:style-name="ce3">
            <text:p><text:s/>35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489999999999995" table:style-name="ce3">
            <text:p><text:s/>64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56" table:style-name="ce3">
            <text:p><text:s/>69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.42" table:style-name="ce3">
            <text:p><text:s/>116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06" table:style-name="ce3">
            <text:p><text:s/>139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99" table:style-name="ce3">
            <text:p><text:s/>147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0.62" table:style-name="ce3">
            <text:p><text:s/>1.670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72999999999999" table:style-name="ce3">
            <text:p><text:s/>156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.66" table:style-name="ce3">
            <text:p><text:s/>190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91" table:style-name="ce3">
            <text:p><text:s/>205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.38" table:style-name="ce3">
            <text:p><text:s/>295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7.54999999999995" table:style-name="ce3">
            <text:p><text:s/>537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6.8" table:style-name="ce3">
            <text:p><text:s/>70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7.56" table:style-name="ce3">
            <text:p><text:s/>807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6" table:style-name="ce3">
            <text:p><text:s/>8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1.9" table:style-name="ce3">
            <text:p><text:s/>1.01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4.96" table:style-name="ce3">
            <text:p><text:s/>1.19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5.98" table:style-name="ce3">
            <text:p><text:s/>1.195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4.04" table:style-name="ce3">
            <text:p><text:s/>1.204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5.47" table:style-name="ce3">
            <text:p><text:s/>1.245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8.79" table:style-name="ce3">
            <text:p><text:s/>1.578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7.69" table:style-name="ce3">
            <text:p><text:s/>1.587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7.54" table:style-name="ce3">
            <text:p><text:s/>1.687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9.57" table:style-name="ce3">
            <text:p><text:s/>1.759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5.57" table:style-name="ce3">
            <text:p><text:s/>1.835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3.42" table:style-name="ce3">
            <text:p><text:s/>1.853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4.88" table:style-name="ce3">
            <text:p><text:s/>1.854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2.61" table:style-name="ce3">
            <text:p><text:s/>1.912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7.62" table:style-name="ce3">
            <text:p><text:s/>2.047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4.3200000000002" table:style-name="ce3">
            <text:p><text:s/>2.31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5.7" table:style-name="ce3">
            <text:p><text:s/>2.89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4.26" table:style-name="ce3">
            <text:p><text:s/>3.304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59.63" table:style-name="ce3">
            <text:p><text:s/>6.659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1100000000000003" table:style-name="ce3">
            <text:p><text:s/>4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31" table:style-name="ce3">
            <text:p><text:s/>10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94" table:style-name="ce3">
            <text:p><text:s/>10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89" table:style-name="ce3">
            <text:p><text:s/>23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62" table:style-name="ce3">
            <text:p><text:s/>30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67" table:style-name="ce3">
            <text:p><text:s/>38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42" table:style-name="ce3">
            <text:p><text:s/>39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92" table:style-name="ce3">
            <text:p><text:s/>40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" table:style-name="ce3">
            <text:p><text:s/>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2" table:style-name="ce3">
            <text:p><text:s/>64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" table:style-name="ce3">
            <text:p><text:s/>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67" table:style-name="ce3">
            <text:p><text:s/>79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39" table:style-name="ce3">
            <text:p><text:s/>86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61" table:style-name="ce3">
            <text:p><text:s/>86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.69" table:style-name="ce3">
            <text:p><text:s/>90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.05" table:style-name="ce3">
            <text:p><text:s/>110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.94" table:style-name="ce3">
            <text:p><text:s/>130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87" table:style-name="ce3">
            <text:p><text:s/>148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37" table:style-name="ce3">
            <text:p><text:s/>169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73" table:style-name="ce3">
            <text:p><text:s/>187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.65" table:style-name="ce3">
            <text:p><text:s/>200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.49" table:style-name="ce3">
            <text:p><text:s/>211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.43" table:style-name="ce3">
            <text:p><text:s/>21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.41" table:style-name="ce3">
            <text:p><text:s/>230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.52999999999997" table:style-name="ce3">
            <text:p><text:s/>283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8.27" table:style-name="ce3">
            <text:p><text:s/>308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5.47" table:style-name="ce3">
            <text:p><text:s/>335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4.46" table:style-name="ce3">
            <text:p><text:s/>364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2.56" table:style-name="ce3">
            <text:p><text:s/>462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5.52" table:style-name="ce3">
            <text:p><text:s/>555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2.29999999999995" table:style-name="ce3">
            <text:p><text:s/>642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1.73" table:style-name="ce3">
            <text:p><text:s/>671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6.8" table:style-name="ce3">
            <text:p><text:s/>70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7.56" table:style-name="ce3">
            <text:p><text:s/>807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6" table:style-name="ce3">
            <text:p><text:s/>8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4.43" table:style-name="ce3">
            <text:p><text:s/>974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1.9" table:style-name="ce3">
            <text:p><text:s/>1.01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8.3900000000001" table:style-name="ce3">
            <text:p><text:s/>1.028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3.01" table:style-name="ce3">
            <text:p><text:s/>1.033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8.56" table:style-name="ce3">
            <text:p><text:s/>1.078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4.04" table:style-name="ce3">
            <text:p><text:s/>1.204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1.21" table:style-name="ce3">
            <text:p><text:s/>1.271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7.6400000000001" table:style-name="ce3">
            <text:p><text:s/>1.277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7.37" table:style-name="ce3">
            <text:p><text:s/>1.457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9.35" table:style-name="ce3">
            <text:p><text:s/>1.639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8.51" table:style-name="ce3">
            <text:p><text:s/>1.648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7.54" table:style-name="ce3">
            <text:p><text:s/>1.687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3.13" table:style-name="ce3">
            <text:p><text:s/>1.743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5.57" table:style-name="ce3">
            <text:p><text:s/>1.835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3.42" table:style-name="ce3">
            <text:p><text:s/>1.853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7.98" table:style-name="ce3">
            <text:p><text:s/>1.90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7.62" table:style-name="ce3">
            <text:p><text:s/>2.047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9.7199999999998" table:style-name="ce3">
            <text:p><text:s/>2.049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7.14" table:style-name="ce3">
            <text:p><text:s/>2.077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8.7399999999998" table:style-name="ce3">
            <text:p><text:s/>2.078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5.7" table:style-name="ce3">
            <text:p><text:s/>2.89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7.49" table:style-name="ce3">
            <text:p><text:s/>3.147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97.49" table:style-name="ce3">
            <text:p><text:s/>4.297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5.47" table:style-name="ce3">
            <text:p><text:s/>4.575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13.27" table:style-name="ce3">
            <text:p><text:s/>22.813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238.37" table:style-name="ce3">
            <text:p><text:s/>94.238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3.19" table:style-name="ce3">
            <text:p><text:s/>2.443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74" table:style-name="ce3">
            <text:p><text:s/>8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86" table:style-name="ce3">
            <text:p><text:s/>13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899999999999999" table:style-name="ce3">
            <text:p><text:s/>1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59" table:style-name="ce3">
            <text:p><text:s/>31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479999999999997" table:style-name="ce3">
            <text:p><text:s/>32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.61" table:style-name="ce3">
            <text:p><text:s/>53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.67" table:style-name="ce3">
            <text:p><text:s/>111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.31" table:style-name="ce3">
            <text:p><text:s/>128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.54" table:style-name="ce3">
            <text:p><text:s/>13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44" table:style-name="ce3">
            <text:p><text:s/>14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91999999999999" table:style-name="ce3">
            <text:p><text:s/>150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37" table:style-name="ce3">
            <text:p><text:s/>165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.09" table:style-name="ce3">
            <text:p><text:s/>177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.6" table:style-name="ce3">
            <text:p><text:s/>206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.77999999999997" table:style-name="ce3">
            <text:p><text:s/>259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.64" table:style-name="ce3">
            <text:p><text:s/>320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.73" table:style-name="ce3">
            <text:p><text:s/>337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4.46" table:style-name="ce3">
            <text:p><text:s/>364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6.15" table:style-name="ce3">
            <text:p><text:s/>416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1.75" table:style-name="ce3">
            <text:p><text:s/>431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2.56" table:style-name="ce3">
            <text:p><text:s/>462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7.92999999999995" table:style-name="ce3">
            <text:p><text:s/>627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1.73" table:style-name="ce3">
            <text:p><text:s/>671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3.61" table:style-name="ce3">
            <text:p><text:s/>703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6.17" table:style-name="ce3">
            <text:p><text:s/>706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0.14" table:style-name="ce3">
            <text:p><text:s/>960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4.43" table:style-name="ce3">
            <text:p><text:s/>974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2.02" table:style-name="ce3">
            <text:p><text:s/>992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8.3900000000001" table:style-name="ce3">
            <text:p><text:s/>1.028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3.01" table:style-name="ce3">
            <text:p><text:s/>1.033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8.56" table:style-name="ce3">
            <text:p><text:s/>1.078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1.21" table:style-name="ce3">
            <text:p><text:s/>1.271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7.3599999999999" table:style-name="ce3">
            <text:p><text:s/>1.277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7.4" table:style-name="ce3">
            <text:p><text:s/>1.407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7.37" table:style-name="ce3">
            <text:p><text:s/>1.457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3.13" table:style-name="ce3">
            <text:p><text:s/>1.743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7.98" table:style-name="ce3">
            <text:p><text:s/>1.90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2.61" table:style-name="ce3">
            <text:p><text:s/>1.912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9.7199999999998" table:style-name="ce3">
            <text:p><text:s/>2.049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7.14" table:style-name="ce3">
            <text:p><text:s/>2.077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8.7399999999998" table:style-name="ce3">
            <text:p><text:s/>2.078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42.25" table:style-name="ce3">
            <text:p><text:s/>2.642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7.49" table:style-name="ce3">
            <text:p><text:s/>3.147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43.18" table:style-name="ce3">
            <text:p><text:s/>3.243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3.56" table:style-name="ce3">
            <text:p><text:s/>3.66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0" table:style-name="ce3">
            <text:p><text:s/>1.0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" table:style-name="ce3">
            <text:p><text:s/>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2.4" table:style-name="ce3">
            <text:p><text:s/>71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" table:style-name="ce3">
            <text:p><text:s/>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" table:style-name="ce3">
            <text:p><text:s/>1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.04000000000002" table:style-name="ce3">
            <text:p><text:s/>290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83.98" table:style-name="ce3">
            <text:p><text:s/>483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8" table:style-name="ce3">
            <text:p><text:s/>1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99" table:style-name="ce3">
            <text:p><text:s/>1.29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61.35" table:style-name="ce3">
            <text:p><text:s/>461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02" table:style-name="ce3">
            <text:p><text:s/>7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6.88" table:style-name="ce3">
            <text:p><text:s/>62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24.45" table:style-name="ce3">
            <text:p><text:s/>5.024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8.3999999999996" table:style-name="ce3">
            <text:p><text:s/>4.11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9.2" table:style-name="ce3">
            <text:p><text:s/>2.92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12.3" table:style-name="ce3">
            <text:p><text:s/>7.612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2" table:style-name="ce3">
            <text:p><text:s/>5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.14999999999998" table:style-name="ce3">
            <text:p><text:s/>307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9.2" table:style-name="ce3">
            <text:p><text:s/>2.92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959999999999994" table:style-name="ce3">
            <text:p><text:s/>73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62" table:style-name="ce3">
            <text:p><text:s/>28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44" table:style-name="ce3">
            <text:p><text:s/>43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80" table:style-name="ce3">
            <text:p><text:s/>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0" table:style-name="ce3">
            <text:p><text:s/>2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" table:style-name="ce3">
            <text:p><text:s/>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98" table:style-name="ce3">
            <text:p><text:s/>56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" table:style-name="ce3">
            <text:p><text:s/>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900" table:style-name="ce3">
            <text:p><text:s/>2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38" table:style-name="ce3">
            <text:p><text:s/>3.53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9.7" table:style-name="ce3">
            <text:p><text:s/>5.609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" table:style-name="ce3">
            <text:p><text:s/>5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" table:style-name="ce3">
            <text:p><text:s/>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.59" table:style-name="ce3">
            <text:p><text:s/>198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.75" table:style-name="ce3">
            <text:p><text:s/>28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68" table:style-name="ce3">
            <text:p><text:s/>42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6.27" table:style-name="ce3">
            <text:p><text:s/>336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7.99" table:style-name="ce3">
            <text:p><text:s/>2.027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5.42" table:style-name="ce3">
            <text:p><text:s/>1.175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.33" table:style-name="ce3">
            <text:p><text:s/>306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10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743.05" table:style-name="ce3">
            <text:p><text:s/>116.743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13" table:style-name="ce3">
            <text:p><text:s/>87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38" table:style-name="ce3">
            <text:p><text:s/>365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" table:style-name="ce3">
            <text:p><text:s/>13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.5" table:style-name="ce3">
            <text:p><text:s/>17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8.39" table:style-name="ce3">
            <text:p><text:s/>2.698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680.5" table:style-name="ce3">
            <text:p><text:s/>20.68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2" table:style-name="ce3">
            <text:p><text:s/>2.1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16.75" table:style-name="ce3">
            <text:p><text:s/>9.81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9" table:style-name="ce3">
            <text:p><text:s/>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.9" table:style-name="ce3">
            <text:p><text:s/>13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816.75" table:style-name="ce3">
            <text:p><text:s/>9.81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3.9399999999996" table:style-name="ce3">
            <text:p><text:s/>4.553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" table:style-name="ce3">
            <text:p><text:s/>1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680.5" table:style-name="ce3">
            <text:p><text:s/>20.68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" table:style-name="ce3">
            <text:p><text:s/>4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7.8" table:style-name="ce3">
            <text:p><text:s/>1.07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816.75" table:style-name="ce3">
            <text:p><text:s/>9.81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5" table:style-name="ce3">
            <text:p><text:s/>7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2.38" table:style-name="ce3">
            <text:p><text:s/>862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8.8999999999996" table:style-name="ce3">
            <text:p><text:s/>4.67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95.9" table:style-name="ce3">
            <text:p><text:s/>5.89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" table:style-name="ce3">
            <text:p><text:s/>7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0.79" table:style-name="ce3">
            <text:p><text:s/>510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84" table:style-name="ce3">
            <text:p><text:s/>12.1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2" table:style-name="ce3">
            <text:p><text:s/>6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" table:style-name="ce3">
            <text:p><text:s/>1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" table:style-name="ce3">
            <text:p><text:s/>1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282" table:style-name="ce3">
            <text:p><text:s/>30.28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0.79" table:style-name="ce3">
            <text:p><text:s/>1.490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6" table:style-name="ce3">
            <text:p><text:s/>28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.27999999999997" table:style-name="ce3">
            <text:p><text:s/>275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84" table:style-name="ce3">
            <text:p><text:s/>21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25" table:style-name="ce3">
            <text:p><text:s/>63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.13999999999999" table:style-name="ce3">
            <text:p><text:s/>142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9" table:style-name="ce3">
            <text:p><text:s/>1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.38" table:style-name="ce3">
            <text:p><text:s/>210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07" table:style-name="ce3">
            <text:p><text:s/>40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8" table:style-name="ce3">
            <text:p><text:s/>50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4" table:style-name="ce3">
            <text:p><text:s/>9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8.02999999999997" table:style-name="ce3">
            <text:p><text:s/>318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" table:style-name="ce3">
            <text:p><text:s/>6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6" table:style-name="ce3">
            <text:p><text:s/>2.81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0.4" table:style-name="ce3">
            <text:p><text:s/>2.79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24.83" table:style-name="ce3">
            <text:p><text:s/>12.524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50.47" table:style-name="ce3">
            <text:p><text:s/>13.050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.22" table:style-name="ce3">
            <text:p><text:s/>140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87" table:style-name="ce3">
            <text:p><text:s/>13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" table:style-name="ce3">
            <text:p><text:s/>8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.5" table:style-name="ce3">
            <text:p><text:s/>61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4.1" table:style-name="ce3">
            <text:p><text:s/>72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200000000000003" table:style-name="ce3">
            <text:p><text:s/>3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811.4" table:style-name="ce3">
            <text:p><text:s/>34.81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2" table:style-name="ce3">
            <text:p><text:s/>44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" table:style-name="ce3">
            <text:p><text:s/>22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.27999999999997" table:style-name="ce3">
            <text:p><text:s/>26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4.96" table:style-name="ce3">
            <text:p><text:s/>55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4.2" table:style-name="ce3">
            <text:p><text:s/>1.194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" table:style-name="ce3">
            <text:p><text:s/>12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" table:style-name="ce3">
            <text:p><text:s/>1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.59" table:style-name="ce3">
            <text:p><text:s/>21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29" table:style-name="ce3">
            <text:p><text:s/>4.82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" table:style-name="ce3">
            <text:p><text:s/>7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4.76" table:style-name="ce3">
            <text:p><text:s/>71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13" table:style-name="ce3">
            <text:p><text:s/>2.51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200" table:style-name="ce3">
            <text:p><text:s/>9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.83000000000001" table:style-name="ce3">
            <text:p><text:s/>160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579999999999998" table:style-name="ce3">
            <text:p><text:s/>1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5.2" table:style-name="ce3">
            <text:p><text:s/>23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1" table:style-name="ce3">
            <text:p><text:s/>61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" table:style-name="ce3">
            <text:p><text:s/>8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" table:style-name="ce3">
            <text:p><text:s/>22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" table:style-name="ce3">
            <text:p><text:s/>1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3" table:style-name="ce3">
            <text:p><text:s/>44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" table:style-name="ce3">
            <text:p><text:s/>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" table:style-name="ce3">
            <text:p><text:s/>8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919.61" table:style-name="ce3">
            <text:p><text:s/>3.919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50" table:style-name="ce3">
            <text:p><text:s/>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059" table:style-name="ce3">
            <text:p><text:s/>9.05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8858" table:style-name="ce3">
            <text:p><text:s/>48.85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41.35" table:style-name="ce3">
            <text:p><text:s/>741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46.27" table:style-name="ce3">
            <text:p><text:s/>1.046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600" table:style-name="ce3">
            <text:p><text:s/>7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6.95" table:style-name="ce3">
            <text:p><text:s/>3.346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6" table:style-name="ce3">
            <text:p><text:s/>31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66.8500000000004" table:style-name="ce3">
            <text:p><text:s/>4.766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55" table:style-name="ce3">
            <text:p><text:s/>6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.32" table:style-name="ce3">
            <text:p><text:s/>222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5" table:style-name="ce3">
            <text:p><text:s/>4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0" table:style-name="ce3">
            <text:p><text:s/>5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" table:style-name="ce3">
            <text:p><text:s/>28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07" table:style-name="ce3">
            <text:p><text:s/>12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0" table:style-name="ce3">
            <text:p><text:s/>1.3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" table:style-name="ce3">
            <text:p><text:s/>2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8" table:style-name="ce3">
            <text:p><text:s/>11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" table:style-name="ce3">
            <text:p><text:s/>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95" table:style-name="ce3">
            <text:p><text:s/>6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500" table:style-name="ce3">
            <text:p><text:s/>9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office:value-type="float" office:value="29740.2" table:style-name="ce3">
            <text:p><text:s/>29.74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0.28" table:style-name="ce3">
            <text:p><text:s/>3.010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3.21" table:style-name="ce3">
            <text:p><text:s/>3.913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" table:style-name="ce3">
            <text:p><text:s/>8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59" table:style-name="ce3">
            <text:p><text:s/>6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88" table:style-name="ce3">
            <text:p><text:s/>48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.5" table:style-name="ce3">
            <text:p><text:s/>10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2.25" table:style-name="ce3">
            <text:p><text:s/>1.712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.85" table:style-name="ce3">
            <text:p><text:s/>243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6" table:style-name="ce3">
            <text:p><text:s/>89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" table:style-name="ce3">
            <text:p><text:s/>10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2" table:style-name="ce3">
            <text:p><text:s/>1.24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" table:style-name="ce3">
            <text:p><text:s/>36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15" table:style-name="ce3">
            <text:p><text:s/>7.3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90" table:style-name="ce3">
            <text:p><text:s/>25.8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3" table:style-name="ce3">
            <text:p><text:s/>1.99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0" table:style-name="ce3">
            <text:p><text:s/>7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60.86" table:style-name="ce3">
            <text:p><text:s/>1.360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00" table:style-name="ce3">
            <text:p><text:s/>7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6.68" table:style-name="ce3">
            <text:p><text:s/>1.75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1.07" table:style-name="ce3">
            <text:p><text:s/>911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7" table:style-name="ce3">
            <text:p><text:s/>1.19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04" table:style-name="ce3">
            <text:p><text:s/>22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4.01" table:style-name="ce3">
            <text:p><text:s/>994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1.92" table:style-name="ce3">
            <text:p><text:s/>89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7.31" table:style-name="ce3">
            <text:p><text:s/>40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3" table:style-name="ce3">
            <text:p><text:s/>8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.45" table:style-name="ce3">
            <text:p><text:s/>66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9.2" table:style-name="ce3">
            <text:p><text:s/>2.69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14.1099999999997" table:style-name="ce3">
            <text:p><text:s/>4.814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99.48" table:style-name="ce3">
            <text:p><text:s/>10.099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.57" table:style-name="ce3">
            <text:p><text:s/>358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61" table:style-name="ce3">
            <text:p><text:s/>61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7.55" table:style-name="ce3">
            <text:p><text:s/>1.087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4.95000000000005" table:style-name="ce3">
            <text:p><text:s/>524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.13" table:style-name="ce3">
            <text:p><text:s/>206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4.06" table:style-name="ce3">
            <text:p><text:s/>914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898.28" table:style-name="ce3">
            <text:p><text:s/>6.89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05.79" table:style-name="ce3">
            <text:p><text:s/>7.305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93.35" table:style-name="ce3">
            <text:p><text:s/>2.89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4" table:style-name="ce3">
            <text:p><text:s/>4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718.7" table:style-name="ce3">
            <text:p><text:s/>106.718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1.7" table:style-name="ce3">
            <text:p><text:s/>3.13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62.6" table:style-name="ce3">
            <text:p><text:s/>27.46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718.7" table:style-name="ce3">
            <text:p><text:s/>106.718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50" table:style-name="ce3">
            <text:p><text:s/>9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0" table:style-name="ce3">
            <text:p><text:s/>9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0" table:style-name="ce3">
            <text:p><text:s/>8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58" table:style-name="ce3">
            <text:p><text:s/>2.35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" table:style-name="ce3">
            <text:p><text:s/>4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30" table:style-name="ce3">
            <text:p><text:s/>2.7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4" table:style-name="ce3">
            <text:p><text:s/>6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1.97" table:style-name="ce3">
            <text:p><text:s/>1.041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397.35" table:style-name="ce3">
            <text:p><text:s/>6.397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178.32" table:style-name="ce3">
            <text:p><text:s/>13.178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336.439999999999" table:style-name="ce3">
            <text:p><text:s/>19.336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121.7700000000004" table:style-name="ce3">
            <text:p><text:s/>4.121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5.31" table:style-name="ce3">
            <text:p><text:s/>2.615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9.38" table:style-name="ce3">
            <text:p><text:s/>2.069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2" table:style-name="ce3">
            <text:p><text:s/>6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599999999999994" table:style-name="ce3">
            <text:p><text:s/>8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" table:style-name="ce3">
            <text:p><text:s/>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0" table:style-name="ce3">
            <text:p><text:s/>2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0" table:style-name="ce3">
            <text:p><text:s/>3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" table:style-name="ce3">
            <text:p><text:s/>2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5" table:style-name="ce3">
            <text:p><text:s/>12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0" table:style-name="ce3">
            <text:p><text:s/>1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620" table:style-name="ce3">
            <text:p><text:s/>32.6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0" table:style-name="ce3">
            <text:p><text:s/>4.6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72" table:style-name="ce3">
            <text:p><text:s/>8.3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68" table:style-name="ce3">
            <text:p><text:s/>9.5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39.5" table:style-name="ce3">
            <text:p><text:s/>29.03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41.96" table:style-name="ce3">
            <text:p><text:s/>6.541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00" table:style-name="ce3">
            <text:p><text:s/>13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40" table:style-name="ce3">
            <text:p><text:s/>11.3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6.19" table:style-name="ce3">
            <text:p><text:s/>756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" table:style-name="ce3">
            <text:p><text:s/>2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194.6200000000008" table:style-name="ce3">
            <text:p><text:s/>9.194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6.9" table:style-name="ce3">
            <text:p><text:s/>47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8" table:style-name="ce3">
            <text:p><text:s/>2.91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.25" table:style-name="ce3">
            <text:p><text:s/>263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7.5" table:style-name="ce3">
            <text:p><text:s/>1.86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" table:style-name="ce3">
            <text:p><text:s/>24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" table:style-name="ce3">
            <text:p><text:s/>60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0" table:style-name="ce3">
            <text:p><text:s/>1.2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8681.899999999994" table:style-name="ce3">
            <text:p><text:s/>78.68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5.5200000000004" table:style-name="ce3">
            <text:p><text:s/>4.945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5.57" table:style-name="ce3">
            <text:p><text:s/>7.385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3.96" table:style-name="ce3">
            <text:p><text:s/>813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.75" table:style-name="ce3">
            <text:p><text:s/>7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.45" table:style-name="ce3">
            <text:p><text:s/>89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21.4" table:style-name="ce3">
            <text:p><text:s/>29.42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0" table:style-name="ce3">
            <text:p><text:s/>3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0.1" table:style-name="ce3">
            <text:p><text:s/>620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.5" table:style-name="ce3">
            <text:p><text:s/>15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" table:style-name="ce3">
            <text:p><text:s/>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3.3" table:style-name="ce3">
            <text:p><text:s/>443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.89999999999998" table:style-name="ce3">
            <text:p><text:s/>280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5" table:style-name="ce3">
            <text:p><text:s/>8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6.04" table:style-name="ce3">
            <text:p><text:s/>1.216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5.44" table:style-name="ce3">
            <text:p><text:s/>2.385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90.24" table:style-name="ce3">
            <text:p><text:s/>4.890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4.69" table:style-name="ce3">
            <text:p><text:s/>264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0" table:style-name="ce3">
            <text:p><text:s/>1.9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80" table:style-name="ce3">
            <text:p><text:s/>3.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12.2" table:style-name="ce3">
            <text:p><text:s/>10.512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6" table:style-name="ce3">
            <text:p><text:s/>3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12" table:style-name="ce3">
            <text:p><text:s/>390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18" table:style-name="ce3">
            <text:p><text:s/>30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64" table:style-name="ce3">
            <text:p><text:s/>28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82" table:style-name="ce3">
            <text:p><text:s/>36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4.85" table:style-name="ce3">
            <text:p><text:s/>3.764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53" table:style-name="ce3">
            <text:p><text:s/>28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.19" table:style-name="ce3">
            <text:p><text:s/>9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07" table:style-name="ce3">
            <text:p><text:s/>21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34" table:style-name="ce3">
            <text:p><text:s/>2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2" table:style-name="ce3">
            <text:p><text:s/>7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.46" table:style-name="ce3">
            <text:p><text:s/>237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4.85" table:style-name="ce3">
            <text:p><text:s/>3.764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" table:style-name="ce3">
            <text:p><text:s/>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50" table:style-name="ce3">
            <text:p><text:s/>3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0" table:style-name="ce3">
            <text:p><text:s/>1.5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.16" table:style-name="ce3">
            <text:p><text:s/>12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.38" table:style-name="ce3">
            <text:p><text:s/>670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4.94" table:style-name="ce3">
            <text:p><text:s/>30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8.6" table:style-name="ce3">
            <text:p><text:s/>94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8.19000000000005" table:style-name="ce3">
            <text:p><text:s/>64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6.88" table:style-name="ce3">
            <text:p><text:s/>51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44" table:style-name="ce3">
            <text:p><text:s/>79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14" table:style-name="ce3">
            <text:p><text:s/>504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3.15" table:style-name="ce3">
            <text:p><text:s/>843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7" table:style-name="ce3">
            <text:p><text:s/>6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58" table:style-name="ce3">
            <text:p><text:s/>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06" table:style-name="ce3">
            <text:p><text:s/>28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.91" table:style-name="ce3">
            <text:p><text:s/>222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.36" table:style-name="ce3">
            <text:p><text:s/>224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5.45" table:style-name="ce3">
            <text:p><text:s/>285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0.89" table:style-name="ce3">
            <text:p><text:s/>1.440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5" table:style-name="ce3">
            <text:p><text:s/>1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3.22" table:style-name="ce3">
            <text:p><text:s/>233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.4" table:style-name="ce3">
            <text:p><text:s/>8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.97000000000003" table:style-name="ce3">
            <text:p><text:s/>310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2.73" table:style-name="ce3">
            <text:p><text:s/>462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5.49" table:style-name="ce3">
            <text:p><text:s/>1.245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92" table:style-name="ce3">
            <text:p><text:s/>738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.31" table:style-name="ce3">
            <text:p><text:s/>260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.2" table:style-name="ce3">
            <text:p><text:s/>30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.11" table:style-name="ce3">
            <text:p><text:s/>262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.68" table:style-name="ce3">
            <text:p><text:s/>24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8.54" table:style-name="ce3">
            <text:p><text:s/>1.288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63999999999999" table:style-name="ce3">
            <text:p><text:s/>16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66" table:style-name="ce3">
            <text:p><text:s/>88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41" table:style-name="ce3">
            <text:p><text:s/>68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27" table:style-name="ce3">
            <text:p><text:s/>30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8.68" table:style-name="ce3">
            <text:p><text:s/>1.118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13" table:style-name="ce3">
            <text:p><text:s/>148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4.27" table:style-name="ce3">
            <text:p><text:s/>2.694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0.73" table:style-name="ce3">
            <text:p><text:s/>770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3.24" table:style-name="ce3">
            <text:p><text:s/>48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7" table:style-name="ce3">
            <text:p><text:s/>439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14" table:style-name="ce3">
            <text:p><text:s/>64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.6" table:style-name="ce3">
            <text:p><text:s/>900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07" table:style-name="ce3">
            <text:p><text:s/>3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41" table:style-name="ce3">
            <text:p><text:s/>14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.72" table:style-name="ce3">
            <text:p><text:s/>55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46" table:style-name="ce3">
            <text:p><text:s/>137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61" table:style-name="ce3">
            <text:p><text:s/>37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46" table:style-name="ce3">
            <text:p><text:s/>4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56" table:style-name="ce3">
            <text:p><text:s/>180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66" table:style-name="ce3">
            <text:p><text:s/>20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12" table:style-name="ce3">
            <text:p><text:s/>25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27" table:style-name="ce3">
            <text:p><text:s/>207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05" table:style-name="ce3">
            <text:p><text:s/>61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44" table:style-name="ce3">
            <text:p><text:s/>76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4.24" table:style-name="ce3">
            <text:p><text:s/>624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.63" table:style-name="ce3">
            <text:p><text:s/>170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38" table:style-name="ce3">
            <text:p><text:s/>12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94" table:style-name="ce3">
            <text:p><text:s/>29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700000000000003" table:style-name="ce3">
            <text:p><text:s/>39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.05000000000001" table:style-name="ce3">
            <text:p><text:s/>160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.87" table:style-name="ce3">
            <text:p><text:s/>169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7.79000000000002" table:style-name="ce3">
            <text:p><text:s/>287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.9" table:style-name="ce3">
            <text:p><text:s/>49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9.34" table:style-name="ce3">
            <text:p><text:s/>559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48" table:style-name="ce3">
            <text:p><text:s/>5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42" table:style-name="ce3">
            <text:p><text:s/>35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21" table:style-name="ce3">
            <text:p><text:s/>30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.27" table:style-name="ce3">
            <text:p><text:s/>49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.28" table:style-name="ce3">
            <text:p><text:s/>3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16" table:style-name="ce3">
            <text:p><text:s/>1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.68" table:style-name="ce3">
            <text:p><text:s/>14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4.53" table:style-name="ce3">
            <text:p><text:s/>434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6" table:style-name="ce3">
            <text:p><text:s/>2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51" table:style-name="ce3">
            <text:p><text:s/>24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.72" table:style-name="ce3">
            <text:p><text:s/>55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51" table:style-name="ce3">
            <text:p><text:s/>6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6" table:style-name="ce3">
            <text:p><text:s/>21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.89" table:style-name="ce3">
            <text:p><text:s/>700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5.65" table:style-name="ce3">
            <text:p><text:s/>375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.56" table:style-name="ce3">
            <text:p><text:s/>18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.03" table:style-name="ce3">
            <text:p><text:s/>45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4" table:style-name="ce3">
            <text:p><text:s/>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31" table:style-name="ce3">
            <text:p><text:s/>5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3.15" table:style-name="ce3">
            <text:p><text:s/>843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02" table:style-name="ce3">
            <text:p><text:s/>18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.55000000000001" table:style-name="ce3">
            <text:p><text:s/>131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.94999999999999" table:style-name="ce3">
            <text:p><text:s/>142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.16" table:style-name="ce3">
            <text:p><text:s/>163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3.3" table:style-name="ce3">
            <text:p><text:s/>1.253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479999999999997" table:style-name="ce3">
            <text:p><text:s/>39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58" table:style-name="ce3">
            <text:p><text:s/>738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51" table:style-name="ce3">
            <text:p><text:s/>6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1.2" table:style-name="ce3">
            <text:p><text:s/>3.90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.58" table:style-name="ce3">
            <text:p><text:s/>19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.03" table:style-name="ce3">
            <text:p><text:s/>124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8" table:style-name="ce3">
            <text:p><text:s/>5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25" table:style-name="ce3">
            <text:p><text:s/>56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.02" table:style-name="ce3">
            <text:p><text:s/>394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4.96" table:style-name="ce3">
            <text:p><text:s/>41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.62" table:style-name="ce3">
            <text:p><text:s/>756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19" table:style-name="ce3">
            <text:p><text:s/>96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0.74" table:style-name="ce3">
            <text:p><text:s/>1.260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6.19" table:style-name="ce3">
            <text:p><text:s/>1.376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24" table:style-name="ce3">
            <text:p><text:s/>1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75" table:style-name="ce3">
            <text:p><text:s/>15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.39" table:style-name="ce3">
            <text:p><text:s/>71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" table:style-name="ce3">
            <text:p><text:s/>52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2.44" table:style-name="ce3">
            <text:p><text:s/>342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25" table:style-name="ce3">
            <text:p><text:s/>127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78" table:style-name="ce3">
            <text:p><text:s/>10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77" table:style-name="ce3">
            <text:p><text:s/>44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2.5" table:style-name="ce3">
            <text:p><text:s/>96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9.39" table:style-name="ce3">
            <text:p><text:s/>79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8.4" table:style-name="ce3">
            <text:p><text:s/>67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.75" table:style-name="ce3">
            <text:p><text:s/>824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8.8" table:style-name="ce3">
            <text:p><text:s/>78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8.4" table:style-name="ce3">
            <text:p><text:s/>67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.75" table:style-name="ce3">
            <text:p><text:s/>824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45.6" table:style-name="ce3">
            <text:p><text:s/>2.14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.4" table:style-name="ce3">
            <text:p><text:s/>11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36" table:style-name="ce3">
            <text:p><text:s/>2.2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" table:style-name="ce3">
            <text:p><text:s/>19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0" table:style-name="ce3">
            <text:p><text:s/>3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4800" table:style-name="ce3">
            <text:p><text:s/>64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0" table:style-name="ce3">
            <text:p><text:s/>4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" table:style-name="ce3">
            <text:p><text:s/>3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5" table:style-name="ce3">
            <text:p><text:s/>36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9" table:style-name="ce3">
            <text:p><text:s/>74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" table:style-name="ce3">
            <text:p><text:s/>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4.5" table:style-name="ce3">
            <text:p><text:s/>4.77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0" table:style-name="ce3">
            <text:p><text:s/>7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" table:style-name="ce3">
            <text:p><text:s/>5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42.66" table:style-name="ce3">
            <text:p><text:s/>6.542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62" table:style-name="ce3">
            <text:p><text:s/>58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.67" table:style-name="ce3">
            <text:p><text:s/>688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62" table:style-name="ce3">
            <text:p><text:s/>58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8.19" table:style-name="ce3">
            <text:p><text:s/>84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62" table:style-name="ce3">
            <text:p><text:s/>58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55.4500000000007" table:style-name="ce3">
            <text:p><text:s/>9.955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42.11" table:style-name="ce3">
            <text:p><text:s/>19.842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860" table:style-name="ce3">
            <text:p><text:s/>12.8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" table:style-name="ce3">
            <text:p><text:s/>4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" table:style-name="ce3">
            <text:p><text:s/>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2.5" table:style-name="ce3">
            <text:p><text:s/>65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09" table:style-name="ce3">
            <text:p><text:s/>20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" table:style-name="ce3">
            <text:p><text:s/>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office:value-type="float" office:value="5040" table:style-name="ce3">
            <text:p><text:s/>5.0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252.12" table:style-name="ce3">
            <text:p><text:s/>19.252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2" table:style-name="ce3">
            <text:p><text:s/>2.6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460" table:style-name="ce3">
            <text:p><text:s/>35.4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7.07" table:style-name="ce3">
            <text:p><text:s/>317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.64" table:style-name="ce3">
            <text:p><text:s/>243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7.2" table:style-name="ce3">
            <text:p><text:s/>387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0" table:style-name="ce3">
            <text:p><text:s/>3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" table:style-name="ce3">
            <text:p><text:s/>4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58.6" table:style-name="ce3">
            <text:p><text:s/>39.15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76.31" table:style-name="ce3">
            <text:p><text:s/>11.276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623.71" table:style-name="ce3">
            <text:p><text:s/>38.623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774.14" table:style-name="ce3">
            <text:p><text:s/>42.774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525.32" table:style-name="ce3">
            <text:p><text:s/>38.525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08.79" table:style-name="ce3">
            <text:p><text:s/>14.708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78.3" table:style-name="ce3">
            <text:p><text:s/>13.178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235.58" table:style-name="ce3">
            <text:p><text:s/>39.235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233.050000000003" table:style-name="ce3">
            <text:p><text:s/>39.233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651.08" table:style-name="ce3">
            <text:p><text:s/>38.651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592.25" table:style-name="ce3">
            <text:p><text:s/>43.592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82.01" table:style-name="ce3">
            <text:p><text:s/>13.782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16.880000000001" table:style-name="ce3">
            <text:p><text:s/>26.11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48.8" table:style-name="ce3">
            <text:p><text:s/>18.74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82.86" table:style-name="ce3">
            <text:p><text:s/>13.482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69.73" table:style-name="ce3">
            <text:p><text:s/>13.969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673.35" table:style-name="ce3">
            <text:p><text:s/>37.67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27.04" table:style-name="ce3">
            <text:p><text:s/>12.227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627.449999999997" table:style-name="ce3">
            <text:p><text:s/>38.627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32.99" table:style-name="ce3">
            <text:p><text:s/>15.032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35.86" table:style-name="ce3">
            <text:p><text:s/>10.035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513.22" table:style-name="ce3">
            <text:p><text:s/>43.513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87.22" table:style-name="ce3">
            <text:p><text:s/>42.587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15.64" table:style-name="ce3">
            <text:p><text:s/>13.715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82.86" table:style-name="ce3">
            <text:p><text:s/>13.482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14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0" table:style-name="ce3">
            <text:p><text:s/>2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8" table:style-name="ce3">
            <text:p><text:s/>36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78.97" table:style-name="ce3">
            <text:p><text:s/>41.778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" table:style-name="ce3">
            <text:p><text:s/>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5.74" table:style-name="ce3">
            <text:p><text:s/>6.465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0" table:style-name="ce3">
            <text:p><text:s/>1.0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3.28" table:style-name="ce3">
            <text:p><text:s/>4.66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65.74" table:style-name="ce3">
            <text:p><text:s/>6.465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0" table:style-name="ce3">
            <text:p><text:s/>1.0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.31" table:style-name="ce3">
            <text:p><text:s/>332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57.34" table:style-name="ce3">
            <text:p><text:s/>8.357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3.17" table:style-name="ce3">
            <text:p><text:s/>3.453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5.7" table:style-name="ce3">
            <text:p><text:s/>2.88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3.38" table:style-name="ce3">
            <text:p><text:s/>713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.22" table:style-name="ce3">
            <text:p><text:s/>34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0.95" table:style-name="ce3">
            <text:p><text:s/>820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.95" table:style-name="ce3">
            <text:p><text:s/>185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5.22" table:style-name="ce3">
            <text:p><text:s/>34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3.5" table:style-name="ce3">
            <text:p><text:s/>40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0.8" table:style-name="ce3">
            <text:p><text:s/>68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6.72" table:style-name="ce3">
            <text:p><text:s/>77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996.85" table:style-name="ce3">
            <text:p><text:s/>33.996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5.9499999999998" table:style-name="ce3">
            <text:p><text:s/>2.435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6" table:style-name="ce3">
            <text:p><text:s/>3.34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" table:style-name="ce3">
            <text:p><text:s/>4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18" table:style-name="ce3">
            <text:p><text:s/>43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73" table:style-name="ce3">
            <text:p><text:s/>65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65" table:style-name="ce3">
            <text:p><text:s/>132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.13" table:style-name="ce3">
            <text:p><text:s/>237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63" table:style-name="ce3">
            <text:p><text:s/>5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31" table:style-name="ce3">
            <text:p><text:s/>9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92.46" table:style-name="ce3">
            <text:p><text:s/>12.292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00" table:style-name="ce3">
            <text:p><text:s/>3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55" table:style-name="ce3">
            <text:p><text:s/>225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2.16" table:style-name="ce3">
            <text:p><text:s/>1.88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75.9" table:style-name="ce3">
            <text:p><text:s/>10.47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5.25" table:style-name="ce3">
            <text:p><text:s/>2.125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.48" table:style-name="ce3">
            <text:p><text:s/>390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7.96" table:style-name="ce3">
            <text:p><text:s/>1.287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19.8" table:style-name="ce3">
            <text:p><text:s/>2.81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50" table:style-name="ce3">
            <text:p><text:s/>2.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40" table:style-name="ce3">
            <text:p><text:s/>11.7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7.95" table:style-name="ce3">
            <text:p><text:s/>2.01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60" table:style-name="ce3">
            <text:p><text:s/>2.8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32" table:style-name="ce3">
            <text:p><text:s/>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8.72" table:style-name="ce3">
            <text:p><text:s/>708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2.32" table:style-name="ce3">
            <text:p><text:s/>712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0.5" table:style-name="ce3">
            <text:p><text:s/>1.41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4.8" table:style-name="ce3">
            <text:p><text:s/>1.14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3.2" table:style-name="ce3">
            <text:p><text:s/>3.58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.48" table:style-name="ce3">
            <text:p><text:s/>358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3.2" table:style-name="ce3">
            <text:p><text:s/>3.58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1.54" table:style-name="ce3">
            <text:p><text:s/>1.201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.48" table:style-name="ce3">
            <text:p><text:s/>358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3.2" table:style-name="ce3">
            <text:p><text:s/>3.58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2.12" table:style-name="ce3">
            <text:p><text:s/>702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00" table:style-name="ce3">
            <text:p><text:s/>5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87.77" table:style-name="ce3">
            <text:p><text:s/>44.687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12.25" table:style-name="ce3">
            <text:p><text:s/>39.012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5" table:style-name="ce3">
            <text:p><text:s/>675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0" table:style-name="ce3">
            <text:p><text:s/>1.350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5" table:style-name="ce3">
            <text:p><text:s/>3.375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7" table:style-name="ce3">
            <text:p><text:s/>1.30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0" table:style-name="ce3">
            <text:p><text:s/>2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80" table:style-name="ce3">
            <text:p><text:s/>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6.4" table:style-name="ce3">
            <text:p><text:s/>1.70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.5" table:style-name="ce3">
            <text:p><text:s/>8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73.5100000000002" table:style-name="ce3">
            <text:p><text:s/>2.073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97.8699999999999" table:style-name="ce3">
            <text:p><text:s/>1.297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2.51" table:style-name="ce3">
            <text:p><text:s/>1.942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36" table:style-name="ce3">
            <text:p><text:s/>9.9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07" table:style-name="ce3">
            <text:p><text:s/>70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74" table:style-name="ce3">
            <text:p><text:s/>10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41" table:style-name="ce3">
            <text:p><text:s/>8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" table:style-name="ce3">
            <text:p><text:s/>2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00" table:style-name="ce3">
            <text:p><text:s/>5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60" table:style-name="ce3">
            <text:p><text:s/>9.6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.05" table:style-name="ce3">
            <text:p><text:s/>677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190" table:style-name="ce3">
            <text:p><text:s/>10.1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870.4" table:style-name="ce3">
            <text:p><text:s/>1.87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50.56" table:style-name="ce3">
            <text:p><text:s/>1.950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8.2399999999998" table:style-name="ce3">
            <text:p><text:s/>2.458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7.36" table:style-name="ce3">
            <text:p><text:s/>3.687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3.68" table:style-name="ce3">
            <text:p><text:s/>1.843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0.66" table:style-name="ce3">
            <text:p><text:s/>4.670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0.19" table:style-name="ce3">
            <text:p><text:s/>5.440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" table:style-name="ce3">
            <text:p><text:s/>29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3">
            <text:p><text:s/>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40" table:style-name="ce3">
            <text:p><text:s/>13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3">
            <text:p><text:s/>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" table:style-name="ce3">
            <text:p><text:s/>2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1776" table:style-name="ce3">
            <text:p><text:s/>61.7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0" table:style-name="ce3">
            <text:p><text:s/>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2" table:style-name="ce3">
            <text:p><text:s/>3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72" table:style-name="ce3">
            <text:p><text:s/>6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91.08999999999997" table:style-name="ce3">
            <text:p><text:s/>291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89.63" table:style-name="ce3">
            <text:p><text:s/>289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59.94" table:style-name="ce3">
            <text:p><text:s/>1.159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2" table:style-name="ce3">
            <text:p><text:s/>3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950" table:style-name="ce3">
            <text:p><text:s/>1.9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66" table:style-name="ce3">
            <text:p><text:s/>6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30.39" table:style-name="ce3">
            <text:p><text:s/>430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" table:style-name="ce3">
            <text:p><text:s/>2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" table:style-name="ce3">
            <text:p><text:s/>11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" table:style-name="ce3">
            <text:p><text:s/>1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.58" table:style-name="ce3">
            <text:p><text:s/>1.81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.33" table:style-name="ce3">
            <text:p><text:s/>106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6.32" table:style-name="ce3">
            <text:p><text:s/>1.516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.01" table:style-name="ce3">
            <text:p><text:s/>10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53" table:style-name="ce3">
            <text:p><text:s/>60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35" table:style-name="ce3">
            <text:p><text:s/>24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6.3" table:style-name="ce3">
            <text:p><text:s/>27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9" table:style-name="ce3">
            <text:p><text:s/>5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8" table:style-name="ce3">
            <text:p><text:s/>1.00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" table:style-name="ce3">
            <text:p><text:s/>3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5" table:style-name="ce3">
            <text:p><text:s/>2.9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31" table:style-name="ce3">
            <text:p><text:s/>8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63999999999999" table:style-name="ce3">
            <text:p><text:s/>139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6476.08" table:style-name="ce3">
            <text:p><text:s/>6.476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16.85" table:style-name="ce3">
            <text:p><text:s/>13.016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7.58" table:style-name="ce3">
            <text:p><text:s/>1.35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9.85" table:style-name="ce3">
            <text:p><text:s/>459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4.42" table:style-name="ce3">
            <text:p><text:s/>454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84" table:style-name="ce3">
            <text:p><text:s/>103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.52" table:style-name="ce3">
            <text:p><text:s/>206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6.06" table:style-name="ce3">
            <text:p><text:s/>766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6.56" table:style-name="ce3">
            <text:p><text:s/>356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02" table:style-name="ce3">
            <text:p><text:s/>91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1.4299999999998" table:style-name="ce3">
            <text:p><text:s/>2.431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.72" table:style-name="ce3">
            <text:p><text:s/>1.819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8.9" table:style-name="ce3">
            <text:p><text:s/>2.52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2.18" table:style-name="ce3">
            <text:p><text:s/>44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0" table:style-name="ce3">
            <text:p><text:s/>8.2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43" table:style-name="ce3">
            <text:p><text:s/>32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2.78" table:style-name="ce3">
            <text:p><text:s/>4.97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26.09" table:style-name="ce3">
            <text:p><text:s/>4.526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.67" table:style-name="ce3">
            <text:p><text:s/>316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0" table:style-name="ce3">
            <text:p><text:s/>1.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63.33" table:style-name="ce3">
            <text:p><text:s/>7.963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2.5" table:style-name="ce3">
            <text:p><text:s/>1.66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162" table:style-name="ce3">
            <text:p><text:s/>27.1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0" table:style-name="ce3">
            <text:p><text:s/>1.6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01" table:style-name="ce3">
            <text:p><text:s/>38.40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448" table:style-name="ce3">
            <text:p><text:s/>26.44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" table:style-name="ce3">
            <text:p><text:s/>7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621" table:style-name="ce3">
            <text:p><text:s/>183.62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432" table:style-name="ce3">
            <text:p><text:s/>115.4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089" table:style-name="ce3">
            <text:p><text:s/>88.08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5" table:style-name="ce3">
            <text:p><text:s/>5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45" table:style-name="ce3">
            <text:p><text:s/>5.1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90" table:style-name="ce3">
            <text:p><text:s/>7.9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0" table:style-name="ce3">
            <text:p><text:s/>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68" table:style-name="ce3">
            <text:p><text:s/>1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0" table:style-name="ce3">
            <text:p><text:s/>1.8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" table:style-name="ce3">
            <text:p><text:s/>3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3.0999999999999" table:style-name="ce3">
            <text:p><text:s/>1.133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91" table:style-name="ce3">
            <text:p><text:s/>504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06" table:style-name="ce3">
            <text:p><text:s/>143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6" table:style-name="ce3">
            <text:p><text:s/>3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" table:style-name="ce3">
            <text:p><text:s/>2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13.41" table:style-name="ce3">
            <text:p><text:s/>9.313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00" table:style-name="ce3">
            <text:p><text:s/>4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0" table:style-name="ce3">
            <text:p><text:s/>7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5" table:style-name="ce3">
            <text:p><text:s/>2.6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.4" table:style-name="ce3">
            <text:p><text:s/>34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92.7099999999991" table:style-name="ce3">
            <text:p><text:s/>9.292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.48" table:style-name="ce3">
            <text:p><text:s/>49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8.17999999999995" table:style-name="ce3">
            <text:p><text:s/>608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6.61" table:style-name="ce3">
            <text:p><text:s/>6.956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920000000000002" table:style-name="ce3">
            <text:p><text:s/>16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0" table:style-name="ce3">
            <text:p><text:s/>2.3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75.32" table:style-name="ce3">
            <text:p><text:s/>11.175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89.9" table:style-name="ce3">
            <text:p><text:s/>11.189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.21" table:style-name="ce3">
            <text:p><text:s/>457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6.41" table:style-name="ce3">
            <text:p><text:s/>1.406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6.31" table:style-name="ce3">
            <text:p><text:s/>246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" table:style-name="ce3">
            <text:p><text:s/>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4" table:style-name="ce3">
            <text:p><text:s/>4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85.87" table:style-name="ce3">
            <text:p><text:s/>15.785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" table:style-name="ce3">
            <text:p><text:s/>2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72.7800000000007" table:style-name="ce3">
            <text:p><text:s/>8.97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.89999999999998" table:style-name="ce3">
            <text:p><text:s/>257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39.78" table:style-name="ce3">
            <text:p><text:s/>4.639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6.31" table:style-name="ce3">
            <text:p><text:s/>2.926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5" table:style-name="ce3">
            <text:p><text:s/>7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89" table:style-name="ce3">
            <text:p><text:s/>91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.32" table:style-name="ce3">
            <text:p><text:s/>138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6.1" table:style-name="ce3">
            <text:p><text:s/>516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" table:style-name="ce3">
            <text:p><text:s/>3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3.8" table:style-name="ce3">
            <text:p><text:s/>873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68.65" table:style-name="ce3">
            <text:p><text:s/>2.368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95" table:style-name="ce3">
            <text:p><text:s/>8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89999999999998" table:style-name="ce3">
            <text:p><text:s/>302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0" table:style-name="ce3">
            <text:p><text:s/>1.4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.49" table:style-name="ce3">
            <text:p><text:s/>45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5.96" table:style-name="ce3">
            <text:p><text:s/>2.625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9.62" table:style-name="ce3">
            <text:p><text:s/>2.689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8.5" table:style-name="ce3">
            <text:p><text:s/>2.36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58.47" table:style-name="ce3">
            <text:p><text:s/>4.658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.64" table:style-name="ce3">
            <text:p><text:s/>355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1.8" table:style-name="ce3">
            <text:p><text:s/>1.02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8.83" table:style-name="ce3">
            <text:p><text:s/>678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599.25" table:style-name="ce3">
            <text:p><text:s/>6.599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2.37" table:style-name="ce3">
            <text:p><text:s/>1.022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5.78" table:style-name="ce3">
            <text:p><text:s/>1.025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.31" table:style-name="ce3">
            <text:p><text:s/>313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.97" table:style-name="ce3">
            <text:p><text:s/>650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819999999999993" table:style-name="ce3">
            <text:p><text:s/>68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959999999999994" table:style-name="ce3">
            <text:p><text:s/>7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069999999999993" table:style-name="ce3">
            <text:p><text:s/>67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2200000000000006" table:style-name="ce3">
            <text:p><text:s/>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62" table:style-name="ce3">
            <text:p><text:s/>1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43" table:style-name="ce3">
            <text:p><text:s/>44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97" table:style-name="ce3">
            <text:p><text:s/>23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22" table:style-name="ce3">
            <text:p><text:s/>2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72" table:style-name="ce3">
            <text:p><text:s/>14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.489999999999995" table:style-name="ce3">
            <text:p><text:s/>73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5.06" table:style-name="ce3">
            <text:p><text:s/>695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32" table:style-name="ce3">
            <text:p><text:s/>13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7.36" table:style-name="ce3">
            <text:p><text:s/>2.197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24" table:style-name="ce3">
            <text:p><text:s/>88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98" table:style-name="ce3">
            <text:p><text:s/>11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44" table:style-name="ce3">
            <text:p><text:s/>10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96" table:style-name="ce3">
            <text:p><text:s/>23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450000000000003" table:style-name="ce3">
            <text:p><text:s/>34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92" table:style-name="ce3">
            <text:p><text:s/>34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.36" table:style-name="ce3">
            <text:p><text:s/>90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8.36" table:style-name="ce3">
            <text:p><text:s/>1.418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9.61" table:style-name="ce3">
            <text:p><text:s/>469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79" table:style-name="ce3">
            <text:p><text:s/>29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.91" table:style-name="ce3">
            <text:p><text:s/>71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42" table:style-name="ce3">
            <text:p><text:s/>8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46" table:style-name="ce3">
            <text:p><text:s/>83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4.19" table:style-name="ce3">
            <text:p><text:s/>1.564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29" table:style-name="ce3">
            <text:p><text:s/>121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09" table:style-name="ce3">
            <text:p><text:s/>16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59" table:style-name="ce3">
            <text:p><text:s/>63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5.19" table:style-name="ce3">
            <text:p><text:s/>1.035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3.3200000000002" table:style-name="ce3">
            <text:p><text:s/>2.213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5.8599999999999" table:style-name="ce3">
            <text:p><text:s/>1.125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7.22" table:style-name="ce3">
            <text:p><text:s/>1.127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6.42" table:style-name="ce3">
            <text:p><text:s/>1.176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6.74" table:style-name="ce3">
            <text:p><text:s/>3.95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.36" table:style-name="ce3">
            <text:p><text:s/>314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0" table:style-name="ce3">
            <text:p><text:s/>3.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89" table:style-name="ce3">
            <text:p><text:s/>31.18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" table:style-name="ce3">
            <text:p><text:s/>3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292.31" table:style-name="ce3">
            <text:p><text:s/>6.292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488" table:style-name="ce3">
            <text:p><text:s/>7.4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" table:style-name="ce3">
            <text:p><text:s/>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1.46" table:style-name="ce3">
            <text:p><text:s/>1.731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41.6000000000004" table:style-name="ce3">
            <text:p><text:s/>4.74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6" table:style-name="ce3">
            <text:p><text:s/>3.68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9.0300000000002" table:style-name="ce3">
            <text:p><text:s/>2.069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5" table:style-name="ce3">
            <text:p><text:s/>1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4" table:style-name="ce3">
            <text:p><text:s/>3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51.79" table:style-name="ce3">
            <text:p><text:s/>20.951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4" table:style-name="ce3">
            <text:p><text:s/>4.95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51.79" table:style-name="ce3">
            <text:p><text:s/>20.951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" table:style-name="ce3">
            <text:p><text:s/>3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5" table:style-name="ce3">
            <text:p><text:s/>41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31" table:style-name="ce3">
            <text:p><text:s/>83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1.28" table:style-name="ce3">
            <text:p><text:s/>241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.16" table:style-name="ce3">
            <text:p><text:s/>78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41" table:style-name="ce3">
            <text:p><text:s/>15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9.6" table:style-name="ce3">
            <text:p><text:s/>3.20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73" table:style-name="ce3">
            <text:p><text:s/>52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90" table:style-name="ce3">
            <text:p><text:s/>6.8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763.91" table:style-name="ce3">
            <text:p><text:s/>62.763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" table:style-name="ce3">
            <text:p><text:s/>3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5.81" table:style-name="ce3">
            <text:p><text:s/>3.105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.37" table:style-name="ce3">
            <text:p><text:s/>394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29.02" table:style-name="ce3">
            <text:p><text:s/>8.529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609.919999999998" table:style-name="ce3">
            <text:p><text:s/>91.609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0" table:style-name="ce3">
            <text:p><text:s/>5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18" table:style-name="ce3">
            <text:p><text:s/>28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.54" table:style-name="ce3">
            <text:p><text:s/>18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83.66" table:style-name="ce3">
            <text:p><text:s/>22.183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3.56" table:style-name="ce3">
            <text:p><text:s/>1.83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00" table:style-name="ce3">
            <text:p><text:s/>6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9.95" table:style-name="ce3">
            <text:p><text:s/>4.729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3.56" table:style-name="ce3">
            <text:p><text:s/>1.83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02.57" table:style-name="ce3">
            <text:p><text:s/>21.702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3.71" table:style-name="ce3">
            <text:p><text:s/>4.173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9.96" table:style-name="ce3">
            <text:p><text:s/>4.729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73.71" table:style-name="ce3">
            <text:p><text:s/>4.173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3" table:style-name="ce3">
            <text:p><text:s/>205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05" table:style-name="ce3">
            <text:p><text:s/>7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41" table:style-name="ce3">
            <text:p><text:s/>64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0.15" table:style-name="ce3">
            <text:p><text:s/>2.660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.78" table:style-name="ce3">
            <text:p><text:s/>14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31" table:style-name="ce3">
            <text:p><text:s/>40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4.42" table:style-name="ce3">
            <text:p><text:s/>754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1.26" table:style-name="ce3">
            <text:p><text:s/>761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6.55" table:style-name="ce3">
            <text:p><text:s/>396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8.34" table:style-name="ce3">
            <text:p><text:s/>1.738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52.99" table:style-name="ce3">
            <text:p><text:s/>8.752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2.81" table:style-name="ce3">
            <text:p><text:s/>3.022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2.21" table:style-name="ce3">
            <text:p><text:s/>1.772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9.53" table:style-name="ce3">
            <text:p><text:s/>979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97" table:style-name="ce3">
            <text:p><text:s/>27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3.6000000000004" table:style-name="ce3">
            <text:p><text:s/>4.20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5.6" table:style-name="ce3">
            <text:p><text:s/>2.21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8.85" table:style-name="ce3">
            <text:p><text:s/>328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" table:style-name="ce3">
            <text:p><text:s/>26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40" table:style-name="ce3">
            <text:p><text:s/>1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" table:style-name="ce3">
            <text:p><text:s/>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" table:style-name="ce3">
            <text:p><text:s/>3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" table:style-name="ce3">
            <text:p><text:s/>1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9" table:style-name="ce3">
            <text:p><text:s/>1.27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0" table:style-name="ce3">
            <text:p><text:s/>5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521.65" table:style-name="ce3">
            <text:p><text:s/>6.52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53.040000000001" table:style-name="ce3">
            <text:p><text:s/>33.25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68" table:style-name="ce3">
            <text:p><text:s/>8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17.6" table:style-name="ce3">
            <text:p><text:s/>3.01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975.360000000001" table:style-name="ce3">
            <text:p><text:s/>28.97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38.03" table:style-name="ce3">
            <text:p><text:s/>11.238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" table:style-name="ce3">
            <text:p><text:s/>2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638.03" table:style-name="ce3">
            <text:p><text:s/>16.638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3.84" table:style-name="ce3">
            <text:p><text:s/>1.923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8" table:style-name="ce3">
            <text:p><text:s/>4.70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.3" table:style-name="ce3">
            <text:p><text:s/>314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6" table:style-name="ce3">
            <text:p><text:s/>84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2" table:style-name="ce3">
            <text:p><text:s/>6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2" table:style-name="ce3">
            <text:p><text:s/>2.4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2.6999999999998" table:style-name="ce3">
            <text:p><text:s/>2.45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78.76" table:style-name="ce3">
            <text:p><text:s/>25.278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91.03" table:style-name="ce3">
            <text:p><text:s/>18.791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6.3" table:style-name="ce3">
            <text:p><text:s/>83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9400" table:style-name="ce3">
            <text:p><text:s/>39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4.11" table:style-name="ce3">
            <text:p><text:s/>2.394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5" table:style-name="ce3">
            <text:p><text:s/>4.9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350" table:style-name="ce3">
            <text:p><text:s/>17.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600" table:style-name="ce3">
            <text:p><text:s/>11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4899" table:style-name="ce3">
            <text:p><text:s/>44.89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49" table:style-name="ce3">
            <text:p><text:s/>3.04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48.24" table:style-name="ce3">
            <text:p><text:s/>4.248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26.8" table:style-name="ce3">
            <text:p><text:s/>4.42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61.68" table:style-name="ce3">
            <text:p><text:s/>5.06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6.64" table:style-name="ce3">
            <text:p><text:s/>2.58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5.12" table:style-name="ce3">
            <text:p><text:s/>2.245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5" table:style-name="ce3">
            <text:p><text:s/>4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5" table:style-name="ce3">
            <text:p><text:s/>9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730" table:style-name="ce3">
            <text:p><text:s/>11.7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7" table:style-name="ce3">
            <text:p><text:s/>2.68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0" table:style-name="ce3">
            <text:p><text:s/>2.0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0" table:style-name="ce3">
            <text:p><text:s/>2.0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9.66" table:style-name="ce3">
            <text:p><text:s/>3.16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0" table:style-name="ce3">
            <text:p><text:s/>1.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4.6999999999998" table:style-name="ce3">
            <text:p><text:s/>2.454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.13" table:style-name="ce3">
            <text:p><text:s/>220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2.51" table:style-name="ce3">
            <text:p><text:s/>512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72.969999999999" table:style-name="ce3">
            <text:p><text:s/>10.272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47.71" table:style-name="ce3">
            <text:p><text:s/>12.647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4.31" table:style-name="ce3">
            <text:p><text:s/>1.394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85.24" table:style-name="ce3">
            <text:p><text:s/>5.385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0" table:style-name="ce3">
            <text:p><text:s/>1.9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7.58000000000004" table:style-name="ce3">
            <text:p><text:s/>60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0.8900000000001" table:style-name="ce3">
            <text:p><text:s/>1.060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1" table:style-name="ce3">
            <text:p><text:s/>7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88" table:style-name="ce3">
            <text:p><text:s/>8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4.69" table:style-name="ce3">
            <text:p><text:s/>3.584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" table:style-name="ce3">
            <text:p><text:s/>2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25" table:style-name="ce3">
            <text:p><text:s/>13.9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116.400000000001" table:style-name="ce3">
            <text:p><text:s/>25.11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47.08" table:style-name="ce3">
            <text:p><text:s/>7.947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6" table:style-name="ce3">
            <text:p><text:s/>4.5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35" table:style-name="ce3">
            <text:p><text:s/>10.3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9.42" table:style-name="ce3">
            <text:p><text:s/>759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6.19" table:style-name="ce3">
            <text:p><text:s/>756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3.7700000000004" table:style-name="ce3">
            <text:p><text:s/>4.803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30.34" table:style-name="ce3">
            <text:p><text:s/>6.930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" table:style-name="ce3">
            <text:p><text:s/>1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6.08000000000004" table:style-name="ce3">
            <text:p><text:s/>576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220.43" table:style-name="ce3">
            <text:p><text:s/>33.220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86.57" table:style-name="ce3">
            <text:p><text:s/>7.486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86.86" table:style-name="ce3">
            <text:p><text:s/>7.486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62.33" table:style-name="ce3">
            <text:p><text:s/>6.762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" table:style-name="ce3">
            <text:p><text:s/>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2" table:style-name="ce3">
            <text:p><text:s/>22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.4" table:style-name="ce3">
            <text:p><text:s/>50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32" table:style-name="ce3">
            <text:p><text:s/>21.0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97.9699999999993" table:style-name="ce3">
            <text:p><text:s/>9.797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0" table:style-name="ce3">
            <text:p><text:s/>2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1.3" table:style-name="ce3">
            <text:p><text:s/>1.20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4.14" table:style-name="ce3">
            <text:p><text:s/>944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43.08" table:style-name="ce3">
            <text:p><text:s/>7.543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7" table:style-name="ce3">
            <text:p><text:s/>80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0" table:style-name="ce3">
            <text:p><text:s/>1.2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78" table:style-name="ce3">
            <text:p><text:s/>180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6.54999999999995" table:style-name="ce3">
            <text:p><text:s/>576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37.5" table:style-name="ce3">
            <text:p><text:s/>6.53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9.5899999999999" table:style-name="ce3">
            <text:p><text:s/>1.049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35" table:style-name="ce3">
            <text:p><text:s/>114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.42" table:style-name="ce3">
            <text:p><text:s/>53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.98" table:style-name="ce3">
            <text:p><text:s/>23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8100" table:style-name="ce3">
            <text:p><text:s/>48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" table:style-name="ce3">
            <text:p><text:s/>1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0" table:style-name="ce3">
            <text:p><text:s/>6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4.24" table:style-name="ce3">
            <text:p><text:s/>624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38" table:style-name="ce3">
            <text:p><text:s/>11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430000000000007" table:style-name="ce3">
            <text:p><text:s/>67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.52000000000001" table:style-name="ce3">
            <text:p><text:s/>131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0299999999999994" table:style-name="ce3">
            <text:p><text:s/>9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58" table:style-name="ce3">
            <text:p><text:s/>91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" table:style-name="ce3">
            <text:p><text:s/>8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38" table:style-name="ce3">
            <text:p><text:s/>56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6" table:style-name="ce3">
            <text:p><text:s/>6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4.60000000000002" table:style-name="ce3">
            <text:p><text:s/>28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1.92" table:style-name="ce3">
            <text:p><text:s/>1.01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" table:style-name="ce3">
            <text:p><text:s/>46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74" table:style-name="ce3">
            <text:p><text:s/>60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48" table:style-name="ce3">
            <text:p><text:s/>25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69" table:style-name="ce3">
            <text:p><text:s/>10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07" table:style-name="ce3">
            <text:p><text:s/>1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1.32" table:style-name="ce3">
            <text:p><text:s/>451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.45" table:style-name="ce3">
            <text:p><text:s/>26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68" table:style-name="ce3">
            <text:p><text:s/>103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.46" table:style-name="ce3">
            <text:p><text:s/>224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" table:style-name="ce3">
            <text:p><text:s/>1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92" table:style-name="ce3">
            <text:p><text:s/>79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69" table:style-name="ce3">
            <text:p><text:s/>147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6.64" table:style-name="ce3">
            <text:p><text:s/>56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260000000000002" table:style-name="ce3">
            <text:p><text:s/>17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.34" table:style-name="ce3">
            <text:p><text:s/>209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.72" table:style-name="ce3">
            <text:p><text:s/>93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32" table:style-name="ce3">
            <text:p><text:s/>51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65" table:style-name="ce3">
            <text:p><text:s/>39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96" table:style-name="ce3">
            <text:p><text:s/>3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.4" table:style-name="ce3">
            <text:p><text:s/>60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02" table:style-name="ce3">
            <text:p><text:s/>258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.77" table:style-name="ce3">
            <text:p><text:s/>247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8" table:style-name="ce3">
            <text:p><text:s/>5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21" table:style-name="ce3">
            <text:p><text:s/>1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8.94" table:style-name="ce3">
            <text:p><text:s/>908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.79" table:style-name="ce3">
            <text:p><text:s/>239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.88" table:style-name="ce3">
            <text:p><text:s/>22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2" table:style-name="ce3">
            <text:p><text:s/>3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16" table:style-name="ce3">
            <text:p><text:s/>1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74" table:style-name="ce3">
            <text:p><text:s/>60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.81" table:style-name="ce3">
            <text:p><text:s/>60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68" table:style-name="ce3">
            <text:p><text:s/>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07" table:style-name="ce3">
            <text:p><text:s/>105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91" table:style-name="ce3">
            <text:p><text:s/>5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4" table:style-name="ce3">
            <text:p><text:s/>5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.38" table:style-name="ce3">
            <text:p><text:s/>178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.73" table:style-name="ce3">
            <text:p><text:s/>274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58" table:style-name="ce3">
            <text:p><text:s/>738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1.76" table:style-name="ce3">
            <text:p><text:s/>1.231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1.44" table:style-name="ce3">
            <text:p><text:s/>701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55" table:style-name="ce3">
            <text:p><text:s/>52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76" table:style-name="ce3">
            <text:p><text:s/>5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78" table:style-name="ce3">
            <text:p><text:s/>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58" table:style-name="ce3">
            <text:p><text:s/>1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2.8800000000001" table:style-name="ce3">
            <text:p><text:s/>1.062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.2" table:style-name="ce3">
            <text:p><text:s/>30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.8" table:style-name="ce3">
            <text:p><text:s/>263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96" table:style-name="ce3">
            <text:p><text:s/>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1.52" table:style-name="ce3">
            <text:p><text:s/>631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.73" table:style-name="ce3">
            <text:p><text:s/>258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.88" table:style-name="ce3">
            <text:p><text:s/>157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99" table:style-name="ce3">
            <text:p><text:s/>115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7" table:style-name="ce3">
            <text:p><text:s/>4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57" table:style-name="ce3">
            <text:p><text:s/>120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52" table:style-name="ce3">
            <text:p><text:s/>4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270000000000003" table:style-name="ce3">
            <text:p><text:s/>39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0.9000000000001" table:style-name="ce3">
            <text:p><text:s/>1.220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36" table:style-name="ce3">
            <text:p><text:s/>174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43" table:style-name="ce3">
            <text:p><text:s/>162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.78" table:style-name="ce3">
            <text:p><text:s/>73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.29" table:style-name="ce3">
            <text:p><text:s/>149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65" table:style-name="ce3">
            <text:p><text:s/>117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29" table:style-name="ce3">
            <text:p><text:s/>369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.07" table:style-name="ce3">
            <text:p><text:s/>176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.89" table:style-name="ce3">
            <text:p><text:s/>111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76" table:style-name="ce3">
            <text:p><text:s/>28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53" table:style-name="ce3">
            <text:p><text:s/>69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66" table:style-name="ce3">
            <text:p><text:s/>3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" table:style-name="ce3">
            <text:p><text:s/>8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0" table:style-name="ce3">
            <text:p><text:s/>5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.98" table:style-name="ce3">
            <text:p><text:s/>98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.18" table:style-name="ce3">
            <text:p><text:s/>85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1.6" table:style-name="ce3">
            <text:p><text:s/>49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.71" table:style-name="ce3">
            <text:p><text:s/>97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.2" table:style-name="ce3">
            <text:p><text:s/>30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27" table:style-name="ce3">
            <text:p><text:s/>207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3" table:style-name="ce3">
            <text:p><text:s/>36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.4" table:style-name="ce3">
            <text:p><text:s/>60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2.8" table:style-name="ce3">
            <text:p><text:s/>86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3.75" table:style-name="ce3">
            <text:p><text:s/>89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42" table:style-name="ce3">
            <text:p><text:s/>10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" table:style-name="ce3">
            <text:p><text:s/>8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.5" table:style-name="ce3">
            <text:p><text:s/>48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79" table:style-name="ce3">
            <text:p><text:s/>59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11" table:style-name="ce3">
            <text:p><text:s/>105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" table:style-name="ce3">
            <text:p><text:s/>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.43" table:style-name="ce3">
            <text:p><text:s/>53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.2" table:style-name="ce3">
            <text:p><text:s/>47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6300000000000008" table:style-name="ce3">
            <text:p><text:s/>8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" table:style-name="ce3">
            <text:p><text:s/>24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" table:style-name="ce3">
            <text:p><text:s/>1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5.1" table:style-name="ce3">
            <text:p><text:s/>775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.64" table:style-name="ce3">
            <text:p><text:s/>12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3.59" table:style-name="ce3">
            <text:p><text:s/>973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3.15" table:style-name="ce3">
            <text:p><text:s/>703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66" table:style-name="ce3">
            <text:p><text:s/>3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4.94" table:style-name="ce3">
            <text:p><text:s/>93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44" table:style-name="ce3">
            <text:p><text:s/>23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58" table:style-name="ce3">
            <text:p><text:s/>91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1.03" table:style-name="ce3">
            <text:p><text:s/>641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.7" table:style-name="ce3">
            <text:p><text:s/>7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98" table:style-name="ce3">
            <text:p><text:s/>4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0" table:style-name="ce3">
            <text:p><text:s/>5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25" table:style-name="ce3">
            <text:p><text:s/>294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7" table:style-name="ce3">
            <text:p><text:s/>187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72999999999999" table:style-name="ce3">
            <text:p><text:s/>152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31" table:style-name="ce3">
            <text:p><text:s/>143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.16999999999999" table:style-name="ce3">
            <text:p><text:s/>132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19" table:style-name="ce3">
            <text:p><text:s/>51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6.08" table:style-name="ce3">
            <text:p><text:s/>1.076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29" table:style-name="ce3">
            <text:p><text:s/>369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.88" table:style-name="ce3">
            <text:p><text:s/>157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.01" table:style-name="ce3">
            <text:p><text:s/>157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.27000000000001" table:style-name="ce3">
            <text:p><text:s/>131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39" table:style-name="ce3">
            <text:p><text:s/>74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58" table:style-name="ce3">
            <text:p><text:s/>13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35" table:style-name="ce3">
            <text:p><text:s/>8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3.75" table:style-name="ce3">
            <text:p><text:s/>89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8" table:style-name="ce3">
            <text:p><text:s/>1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.22" table:style-name="ce3">
            <text:p><text:s/>129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619999999999997" table:style-name="ce3">
            <text:p><text:s/>35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65" table:style-name="ce3">
            <text:p><text:s/>8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.38" table:style-name="ce3">
            <text:p><text:s/>220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04" table:style-name="ce3">
            <text:p><text:s/>51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97" table:style-name="ce3">
            <text:p><text:s/>738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5.60000000000002" table:style-name="ce3">
            <text:p><text:s/>31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39" table:style-name="ce3">
            <text:p><text:s/>69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81" table:style-name="ce3">
            <text:p><text:s/>48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369999999999997" table:style-name="ce3">
            <text:p><text:s/>32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76" table:style-name="ce3">
            <text:p><text:s/>5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21" table:style-name="ce3">
            <text:p><text:s/>15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16" table:style-name="ce3">
            <text:p><text:s/>7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2" table:style-name="ce3">
            <text:p><text:s/>44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45" table:style-name="ce3">
            <text:p><text:s/>24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15" table:style-name="ce3">
            <text:p><text:s/>11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9.92" table:style-name="ce3">
            <text:p><text:s/>369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5" table:style-name="ce3">
            <text:p><text:s/>1.3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62" table:style-name="ce3">
            <text:p><text:s/>58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40.06" table:style-name="ce3">
            <text:p><text:s/>4.040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0" table:style-name="ce3">
            <text:p><text:s/>3.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.73" table:style-name="ce3">
            <text:p><text:s/>394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.49" table:style-name="ce3">
            <text:p><text:s/>173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9.92" table:style-name="ce3">
            <text:p><text:s/>1.449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7.41999999999996" table:style-name="ce3">
            <text:p><text:s/>517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68.550000000003" table:style-name="ce3">
            <text:p><text:s/>39.168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74.83" table:style-name="ce3">
            <text:p><text:s/>39.174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12.3" table:style-name="ce3">
            <text:p><text:s/>15.812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94.57" table:style-name="ce3">
            <text:p><text:s/>9.594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41.79" table:style-name="ce3">
            <text:p><text:s/>4.341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622.879999999997" table:style-name="ce3">
            <text:p><text:s/>44.622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03.42" table:style-name="ce3">
            <text:p><text:s/>39.503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64.21" table:style-name="ce3">
            <text:p><text:s/>39.464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65.99" table:style-name="ce3">
            <text:p><text:s/>8.565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78.589999999997" table:style-name="ce3">
            <text:p><text:s/>39.178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580.73" table:style-name="ce3">
            <text:p><text:s/>26.580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98.13" table:style-name="ce3">
            <text:p><text:s/>16.498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535.16" table:style-name="ce3">
            <text:p><text:s/>42.535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25.47" table:style-name="ce3">
            <text:p><text:s/>44.525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92.9" table:style-name="ce3">
            <text:p><text:s/>12.792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161.019999999997" table:style-name="ce3">
            <text:p><text:s/>39.161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843.35" table:style-name="ce3">
            <text:p><text:s/>32.84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25.2" table:style-name="ce3">
            <text:p><text:s/>6.32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89.51" table:style-name="ce3">
            <text:p><text:s/>39.489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71.3" table:style-name="ce3">
            <text:p><text:s/>14.07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47.23" table:style-name="ce3">
            <text:p><text:s/>14.047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639.32" table:style-name="ce3">
            <text:p><text:s/>40.639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92.83" table:style-name="ce3">
            <text:p><text:s/>8.392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2.41" table:style-name="ce3">
            <text:p><text:s/>2.012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6.09" table:style-name="ce3">
            <text:p><text:s/>476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8554.71" table:style-name="ce3">
            <text:p><text:s/>38.554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45.08" table:style-name="ce3">
            <text:p><text:s/>3.745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" table:style-name="ce3">
            <text:p><text:s/>4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5.59" table:style-name="ce3">
            <text:p><text:s/>515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7" table:style-name="ce3">
            <text:p><text:s/>119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02" table:style-name="ce3">
            <text:p><text:s/>42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1" table:style-name="ce3">
            <text:p><text:s/>102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62" table:style-name="ce3">
            <text:p><text:s/>67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.4" table:style-name="ce3">
            <text:p><text:s/>5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66" table:style-name="ce3">
            <text:p><text:s/>4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6" table:style-name="ce3">
            <text:p><text:s/>15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.51" table:style-name="ce3">
            <text:p><text:s/>242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00" table:style-name="ce3">
            <text:p><text:s/>4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71.02" table:style-name="ce3">
            <text:p><text:s/>7.571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96" table:style-name="ce3">
            <text:p><text:s/>159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31.36" table:style-name="ce3">
            <text:p><text:s/>2.931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5.1300000000001" table:style-name="ce3">
            <text:p><text:s/>1.095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9.65" table:style-name="ce3">
            <text:p><text:s/>3.839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2.93" table:style-name="ce3">
            <text:p><text:s/>2.912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" table:style-name="ce3">
            <text:p><text:s/>5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0" table:style-name="ce3">
            <text:p><text:s/>4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0" table:style-name="ce3">
            <text:p><text:s/>2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00" table:style-name="ce3">
            <text:p><text:s/>29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84" table:style-name="ce3">
            <text:p><text:s/>12.9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.32" table:style-name="ce3">
            <text:p><text:s/>48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1.06" table:style-name="ce3">
            <text:p><text:s/>1.291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.72" table:style-name="ce3">
            <text:p><text:s/>544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2.31" table:style-name="ce3">
            <text:p><text:s/>1.842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0" table:style-name="ce3">
            <text:p><text:s/>4.4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5" table:style-name="ce3">
            <text:p><text:s/>2.1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332" table:style-name="ce3">
            <text:p><text:s/>4.3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5450" table:style-name="ce3">
            <text:p><text:s/>105.4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81.6" table:style-name="ce3">
            <text:p><text:s/>7.48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.36000000000001" table:style-name="ce3">
            <text:p><text:s/>149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44" table:style-name="ce3">
            <text:p><text:s/>5.3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68.92" table:style-name="ce3">
            <text:p><text:s/>6.268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9.89" table:style-name="ce3">
            <text:p><text:s/>3.689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12" table:style-name="ce3">
            <text:p><text:s/>8.1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4.65" table:style-name="ce3">
            <text:p><text:s/>1.694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5" table:style-name="ce3">
            <text:p><text:s/>9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41.88" table:style-name="ce3">
            <text:p><text:s/>12.441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813.759999999998" table:style-name="ce3">
            <text:p><text:s/>25.813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.8" table:style-name="ce3">
            <text:p><text:s/>36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2.07" table:style-name="ce3">
            <text:p><text:s/>822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91" table:style-name="ce3">
            <text:p><text:s/>67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6.5" table:style-name="ce3">
            <text:p><text:s/>1.28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26" table:style-name="ce3">
            <text:p><text:s/>303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77999999999997" table:style-name="ce3">
            <text:p><text:s/>29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.58" table:style-name="ce3">
            <text:p><text:s/>1.81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77999999999997" table:style-name="ce3">
            <text:p><text:s/>29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53" table:style-name="ce3">
            <text:p><text:s/>60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.80000000000001" table:style-name="ce3">
            <text:p><text:s/>15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6.55" table:style-name="ce3">
            <text:p><text:s/>1.836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.58" table:style-name="ce3">
            <text:p><text:s/>1.81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26" table:style-name="ce3">
            <text:p><text:s/>303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40" table:style-name="ce3">
            <text:p><text:s/>6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0" table:style-name="ce3">
            <text:p><text:s/>7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6.97" table:style-name="ce3">
            <text:p><text:s/>1.066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0" table:style-name="ce3">
            <text:p><text:s/>1.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23.16" table:style-name="ce3">
            <text:p><text:s/>4.323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.18" table:style-name="ce3">
            <text:p><text:s/>267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44" table:style-name="ce3">
            <text:p><text:s/>109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1.51" table:style-name="ce3">
            <text:p><text:s/>55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.31" table:style-name="ce3">
            <text:p><text:s/>15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959999999999994" table:style-name="ce3">
            <text:p><text:s/>72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0.91" table:style-name="ce3">
            <text:p><text:s/>780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.98" table:style-name="ce3">
            <text:p><text:s/>466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4.8" table:style-name="ce3">
            <text:p><text:s/>17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.7" table:style-name="ce3">
            <text:p><text:s/>756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5" table:style-name="ce3">
            <text:p><text:s/>54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16.43" table:style-name="ce3">
            <text:p><text:s/>1.41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.24" table:style-name="ce3">
            <text:p><text:s/>2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28.05" table:style-name="ce3">
            <text:p><text:s/>1.428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16.43" table:style-name="ce3">
            <text:p><text:s/>1.41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28.05" table:style-name="ce3">
            <text:p><text:s/>1.428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866.92" table:style-name="ce3">
            <text:p><text:s/>23.866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.62" table:style-name="ce3">
            <text:p><text:s/>11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0" table:style-name="ce3">
            <text:p><text:s/>2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5.3" table:style-name="ce3">
            <text:p><text:s/>1.725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0" table:style-name="ce3">
            <text:p><text:s/>7.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1018" table:style-name="ce3">
            <text:p><text:s/>221.01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313.699999999997" table:style-name="ce3">
            <text:p><text:s/>39.31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0" table:style-name="ce3">
            <text:p><text:s/>2.5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0" table:style-name="ce3">
            <text:p><text:s/>9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" table:style-name="ce3">
            <text:p><text:s/>1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" table:style-name="ce3">
            <text:p><text:s/>3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" table:style-name="ce3">
            <text:p><text:s/>2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.6" table:style-name="ce3">
            <text:p><text:s/>2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6.32" table:style-name="ce3">
            <text:p><text:s/>986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89.7099999999991" table:style-name="ce3">
            <text:p><text:s/>8.289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3.57" table:style-name="ce3">
            <text:p><text:s/>1.753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44" table:style-name="ce3">
            <text:p><text:s/>223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45.8999999999996" table:style-name="ce3">
            <text:p><text:s/>4.64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17.27" table:style-name="ce3">
            <text:p><text:s/>18.417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.7" table:style-name="ce3">
            <text:p><text:s/>33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8.64" table:style-name="ce3">
            <text:p><text:s/>1.628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0.85" table:style-name="ce3">
            <text:p><text:s/>2.180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57.3" table:style-name="ce3">
            <text:p><text:s/>2.857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93.24" table:style-name="ce3">
            <text:p><text:s/>9.99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4.45000000000005" table:style-name="ce3">
            <text:p><text:s/>604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9.81" table:style-name="ce3">
            <text:p><text:s/>1.239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50" table:style-name="ce3">
            <text:p><text:s/>10.5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4" table:style-name="ce3">
            <text:p><text:s/>19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9.08000000000004" table:style-name="ce3">
            <text:p><text:s/>549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7925.449999999997" table:style-name="ce3">
            <text:p><text:s/>37.925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7477.580000000002" table:style-name="ce3">
            <text:p><text:s/>17.47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140.1999999999998" table:style-name="ce3">
            <text:p><text:s/>2.14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83.5" table:style-name="ce3">
            <text:p><text:s/>78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.8" table:style-name="ce3">
            <text:p><text:s/>11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12" table:style-name="ce3">
            <text:p><text:s/>2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.28" table:style-name="ce3">
            <text:p><text:s/>15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.64" table:style-name="ce3">
            <text:p><text:s/>7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26" table:style-name="ce3">
            <text:p><text:s/>105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70.65" table:style-name="ce8">
            <text:p><text:s/>2.370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25" table:style-name="ce3">
            <text:p><text:s/>8.6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" table:style-name="ce3">
            <text:p><text:s/>1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3" table:style-name="ce3">
            <text:p><text:s/>1.23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9" table:style-name="ce3">
            <text:p><text:s/>1.41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" table:style-name="ce3">
            <text:p><text:s/>1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4.1" table:style-name="ce3">
            <text:p><text:s/>60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0" table:style-name="ce3">
            <text:p><text:s/>2.4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7.32" table:style-name="ce3">
            <text:p><text:s/>1.237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5.2" table:style-name="ce3">
            <text:p><text:s/>1.55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.27" table:style-name="ce3">
            <text:p><text:s/>194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4.5" table:style-name="ce3">
            <text:p><text:s/>77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0" table:style-name="ce3">
            <text:p><text:s/>1.9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89999999999998" table:style-name="ce3">
            <text:p><text:s/>302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5" table:style-name="ce3">
            <text:p><text:s/>6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.81" table:style-name="ce3">
            <text:p><text:s/>116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38" table:style-name="ce3">
            <text:p><text:s/>5.53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71.66" table:style-name="ce3">
            <text:p><text:s/>10.371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1" table:style-name="ce3">
            <text:p><text:s/>1.67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05.2800000000007" table:style-name="ce3">
            <text:p><text:s/>8.305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5.44" table:style-name="ce3">
            <text:p><text:s/>6.005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5.48" table:style-name="ce3">
            <text:p><text:s/>3.555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.12" table:style-name="ce3">
            <text:p><text:s/>2.440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99" table:style-name="ce3">
            <text:p><text:s/>57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0.18" table:style-name="ce3">
            <text:p><text:s/>4.720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8.96" table:style-name="ce3">
            <text:p><text:s/>708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48.36" table:style-name="ce3">
            <text:p><text:s/>6.948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0.18" table:style-name="ce3">
            <text:p><text:s/>4.720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93.75" table:style-name="ce3">
            <text:p><text:s/>2.49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" table:style-name="ce3">
            <text:p><text:s/>4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5.01" table:style-name="ce3">
            <text:p><text:s/>665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.24" table:style-name="ce3">
            <text:p><text:s/>118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6.03" table:style-name="ce3">
            <text:p><text:s/>696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14.18" table:style-name="ce3">
            <text:p><text:s/>5.814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5.83999999999997" table:style-name="ce3">
            <text:p><text:s/>275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054.4" table:style-name="ce3">
            <text:p><text:s/>13.05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5.11" table:style-name="ce3">
            <text:p><text:s/>465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99" table:style-name="ce3">
            <text:p><text:s/>117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0.67" table:style-name="ce3">
            <text:p><text:s/>1.740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1.1999999999998" table:style-name="ce3">
            <text:p><text:s/>2.24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3.56" table:style-name="ce3">
            <text:p><text:s/>1.86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55" table:style-name="ce3">
            <text:p><text:s/>3.9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6.28" table:style-name="ce3">
            <text:p><text:s/>3.346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37.3" table:style-name="ce3">
            <text:p><text:s/>5.737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6.16" table:style-name="ce3">
            <text:p><text:s/>976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66" table:style-name="ce3">
            <text:p><text:s/>182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.1" table:style-name="ce3">
            <text:p><text:s/>670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9.18" table:style-name="ce3">
            <text:p><text:s/>689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.43" table:style-name="ce3">
            <text:p><text:s/>325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71" table:style-name="ce3">
            <text:p><text:s/>26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98" table:style-name="ce3">
            <text:p><text:s/>79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18" table:style-name="ce3">
            <text:p><text:s/>24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52" table:style-name="ce3">
            <text:p><text:s/>67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54" table:style-name="ce3">
            <text:p><text:s/>1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340000000000003" table:style-name="ce3">
            <text:p><text:s/>32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.27" table:style-name="ce3">
            <text:p><text:s/>57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599999999999994" table:style-name="ce3">
            <text:p><text:s/>6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86" table:style-name="ce3">
            <text:p><text:s/>12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78" table:style-name="ce3">
            <text:p><text:s/>3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959999999999994" table:style-name="ce3">
            <text:p><text:s/>7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09" table:style-name="ce3">
            <text:p><text:s/>16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.83000000000001" table:style-name="ce3">
            <text:p><text:s/>136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5.6" table:style-name="ce3">
            <text:p><text:s/>2.22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68" table:style-name="ce3">
            <text:p><text:s/>3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59" table:style-name="ce3">
            <text:p><text:s/>6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2.58000000000004" table:style-name="ce3">
            <text:p><text:s/>522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.98" table:style-name="ce3">
            <text:p><text:s/>79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8.19" table:style-name="ce3">
            <text:p><text:s/>49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85" table:style-name="ce3">
            <text:p><text:s/>14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29" table:style-name="ce3">
            <text:p><text:s/>36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62" table:style-name="ce3">
            <text:p><text:s/>148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5.36" table:style-name="ce3">
            <text:p><text:s/>49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430000000000007" table:style-name="ce3">
            <text:p><text:s/>7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.42" table:style-name="ce3">
            <text:p><text:s/>316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51" table:style-name="ce3">
            <text:p><text:s/>44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.31" table:style-name="ce3">
            <text:p><text:s/>49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44" table:style-name="ce3">
            <text:p><text:s/>7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.2" table:style-name="ce3">
            <text:p><text:s/>4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.07" table:style-name="ce3">
            <text:p><text:s/>204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.23" table:style-name="ce3">
            <text:p><text:s/>98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4.48" table:style-name="ce3">
            <text:p><text:s/>69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12" table:style-name="ce3">
            <text:p><text:s/>72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.45" table:style-name="ce3">
            <text:p><text:s/>69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93" table:style-name="ce3">
            <text:p><text:s/>12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74" table:style-name="ce3">
            <text:p><text:s/>1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71" table:style-name="ce3">
            <text:p><text:s/>50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.209999999999994" table:style-name="ce3">
            <text:p><text:s/>66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3.85" table:style-name="ce3">
            <text:p><text:s/>653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6.15" table:style-name="ce3">
            <text:p><text:s/>596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1.80999999999995" table:style-name="ce3">
            <text:p><text:s/>571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83.71" table:style-name="ce3">
            <text:p><text:s/>4.383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7.31" table:style-name="ce3">
            <text:p><text:s/>2.62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1.67" table:style-name="ce3">
            <text:p><text:s/>2.741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07" table:style-name="ce3">
            <text:p><text:s/>4.20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7.23" table:style-name="ce3">
            <text:p><text:s/>1.127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00" table:style-name="ce3">
            <text:p><text:s/>4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.42" table:style-name="ce3">
            <text:p><text:s/>1.000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" table:style-name="ce3">
            <text:p><text:s/>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1.05" table:style-name="ce3">
            <text:p><text:s/>1.371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3.27" table:style-name="ce3">
            <text:p><text:s/>2.113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.92" table:style-name="ce3">
            <text:p><text:s/>367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42.48" table:style-name="ce3">
            <text:p><text:s/>8.842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80" table:style-name="ce3">
            <text:p><text:s/>3.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8" table:style-name="ce3">
            <text:p><text:s/>4.8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0" table:style-name="ce3">
            <text:p><text:s/>2.9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500" table:style-name="ce3">
            <text:p><text:s/>26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694.74" table:style-name="ce3">
            <text:p><text:s/>6.694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81" table:style-name="ce3">
            <text:p><text:s/>121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0.43" table:style-name="ce3">
            <text:p><text:s/>740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2" table:style-name="ce3">
            <text:p><text:s/>7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2.99" table:style-name="ce3">
            <text:p><text:s/>912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" table:style-name="ce3">
            <text:p><text:s/>1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.6" table:style-name="ce3">
            <text:p><text:s/>3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3" table:style-name="ce3">
            <text:p><text:s/>54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6" table:style-name="ce3">
            <text:p><text:s/>7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55.75" table:style-name="ce3">
            <text:p><text:s/>31.655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25" table:style-name="ce3">
            <text:p><text:s/>17.2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7.1999999999998" table:style-name="ce3">
            <text:p><text:s/>2.477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1510.55" table:style-name="ce3">
            <text:p><text:s/>31.510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7350.42" table:style-name="ce3">
            <text:p><text:s/>47.350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5377.96" table:style-name="ce3">
            <text:p><text:s/>235.377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29991.44999999995" table:style-name="ce3">
            <text:p><text:s/>629.991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46346.63" table:style-name="ce3">
            <text:p><text:s/>746.346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6777.95000000001" table:style-name="ce3">
            <text:p><text:s/>166.77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83032.91" table:style-name="ce3">
            <text:p><text:s/>783.032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89871.33" table:style-name="ce3">
            <text:p><text:s/>789.871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182.8399999999999" table:style-name="ce3">
            <text:p><text:s/>1.182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89.8" table:style-name="ce3">
            <text:p><text:s/>2.88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055.2" table:style-name="ce3">
            <text:p><text:s/>12.05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1089.68" table:style-name="ce3">
            <text:p><text:s/>61.08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0549.18" table:style-name="ce3">
            <text:p><text:s/>190.549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6" table:style-name="ce3">
            <text:p><text:s/>3.68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8.68" table:style-name="ce3">
            <text:p><text:s/>878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4.55" table:style-name="ce3">
            <text:p><text:s/>674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61.81" table:style-name="ce3">
            <text:p><text:s/>1.861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07" table:style-name="ce3">
            <text:p><text:s/>27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30000000000001" table:style-name="ce3">
            <text:p><text:s/>14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.77999999999997" table:style-name="ce3">
            <text:p><text:s/>259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89" table:style-name="ce3">
            <text:p><text:s/>15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.89" table:style-name="ce3">
            <text:p><text:s/>310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0" table:style-name="ce3">
            <text:p><text:s/>1.2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4" table:style-name="ce3">
            <text:p><text:s/>54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5.12" table:style-name="ce3">
            <text:p><text:s/>1.985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" table:style-name="ce3">
            <text:p><text:s/>1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08" table:style-name="ce3">
            <text:p><text:s/>38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1" table:style-name="ce3">
            <text:p><text:s/>32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" table:style-name="ce3">
            <text:p><text:s/>1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" table:style-name="ce3">
            <text:p><text:s/>13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.10000000000002" table:style-name="ce3">
            <text:p><text:s/>305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0" table:style-name="ce3">
            <text:p><text:s/>9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44.6" table:style-name="ce3">
            <text:p><text:s/>32.54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772.400000000001" table:style-name="ce3">
            <text:p><text:s/>31.77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" table:style-name="ce3">
            <text:p><text:s/>5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3.7" table:style-name="ce3">
            <text:p><text:s/>4.11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13.6" table:style-name="ce3">
            <text:p><text:s/>12.11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" table:style-name="ce3">
            <text:p><text:s/>5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3.7" table:style-name="ce3">
            <text:p><text:s/>4.11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13.6" table:style-name="ce3">
            <text:p><text:s/>12.11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4" table:style-name="ce3">
            <text:p><text:s/>5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3.7" table:style-name="ce3">
            <text:p><text:s/>4.11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43" table:style-name="ce3">
            <text:p><text:s/>7.84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0" table:style-name="ce3">
            <text:p><text:s/>4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4.29999999999995" table:style-name="ce3">
            <text:p><text:s/>554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8.44" table:style-name="ce3">
            <text:p><text:s/>348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07" table:style-name="ce3">
            <text:p><text:s/>52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8.6" table:style-name="ce3">
            <text:p><text:s/>22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3" table:style-name="ce3">
            <text:p><text:s/>36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8.87" table:style-name="ce3">
            <text:p><text:s/>2.028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5.88" table:style-name="ce3">
            <text:p><text:s/>605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2" table:style-name="ce3">
            <text:p><text:s/>35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5" table:style-name="ce3">
            <text:p><text:s/>14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91" table:style-name="ce3">
            <text:p><text:s/>104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0" table:style-name="ce3">
            <text:p><text:s/>2.5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64" table:style-name="ce3">
            <text:p><text:s/>83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459.4" table:style-name="ce3">
            <text:p><text:s/>5.45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.61000000000001" table:style-name="ce3">
            <text:p><text:s/>140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82" table:style-name="ce3">
            <text:p><text:s/>4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44" table:style-name="ce3">
            <text:p><text:s/>9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.18" table:style-name="ce3">
            <text:p><text:s/>93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73" table:style-name="ce3">
            <text:p><text:s/>48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12" table:style-name="ce3">
            <text:p><text:s/>95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2" table:style-name="ce3">
            <text:p><text:s/>6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4.03" table:style-name="ce3">
            <text:p><text:s/>1.134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7" table:style-name="ce3">
            <text:p><text:s/>1.14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98" table:style-name="ce3">
            <text:p><text:s/>8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.48" table:style-name="ce3">
            <text:p><text:s/>46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0" table:style-name="ce3">
            <text:p><text:s/>1.7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2" table:style-name="ce3">
            <text:p><text:s/>6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.64" table:style-name="ce3">
            <text:p><text:s/>269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2" table:style-name="ce3">
            <text:p><text:s/>1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3">
            <text:p><text:s/>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96.62" table:style-name="ce3">
            <text:p><text:s/>15.596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14.900000000001" table:style-name="ce3">
            <text:p><text:s/>17.11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46.54" table:style-name="ce3">
            <text:p><text:s/>17.24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48.19" table:style-name="ce3">
            <text:p><text:s/>14.74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680" table:style-name="ce3">
            <text:p><text:s/>20.6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70" table:style-name="ce3">
            <text:p><text:s/>25.6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00" table:style-name="ce3">
            <text:p><text:s/>30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5" table:style-name="ce3">
            <text:p><text:s/>1.1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69.78" table:style-name="ce3">
            <text:p><text:s/>6.869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08.43" table:style-name="ce3">
            <text:p><text:s/>10.208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40" table:style-name="ce3">
            <text:p><text:s/>7.7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664" table:style-name="ce3">
            <text:p><text:s/>29.6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46.54" table:style-name="ce3">
            <text:p><text:s/>17.24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596.62" table:style-name="ce3">
            <text:p><text:s/>15.596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673.760000000002" table:style-name="ce3">
            <text:p><text:s/>61.673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1.3499999999999" table:style-name="ce3">
            <text:p><text:s/>1.071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3.87" table:style-name="ce3">
            <text:p><text:s/>4.453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451.91" table:style-name="ce3">
            <text:p><text:s/>50.451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37.599999999999" table:style-name="ce3">
            <text:p><text:s/>32.93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01.16" table:style-name="ce3">
            <text:p><text:s/>26.601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20" table:style-name="ce3">
            <text:p><text:s/>13.7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14.900000000001" table:style-name="ce3">
            <text:p><text:s/>17.11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924.94" table:style-name="ce3">
            <text:p><text:s/>69.92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50" table:style-name="ce3">
            <text:p><text:s/>3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34.4" table:style-name="ce3">
            <text:p><text:s/>8.23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26" table:style-name="ce3">
            <text:p><text:s/>46.72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50" table:style-name="ce3">
            <text:p><text:s/>7.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67.39" table:style-name="ce3">
            <text:p><text:s/>11.467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00" table:style-name="ce3">
            <text:p><text:s/>13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6086.96" table:style-name="ce3">
            <text:p><text:s/>1.146.08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848" table:style-name="ce3">
            <text:p><text:s/>41.84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492" table:style-name="ce3">
            <text:p><text:s/>23.49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28.5" table:style-name="ce3">
            <text:p><text:s/>5.92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39.120000000003" table:style-name="ce3">
            <text:p><text:s/>40.839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3.28" table:style-name="ce3">
            <text:p><text:s/>1.06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90" table:style-name="ce3">
            <text:p><text:s/>15.1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6.63" table:style-name="ce3">
            <text:p><text:s/>1.386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14.32" table:style-name="ce3">
            <text:p><text:s/>4.61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57.24" table:style-name="ce3">
            <text:p><text:s/>6.257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82.16" table:style-name="ce3">
            <text:p><text:s/>10.48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50" table:style-name="ce3">
            <text:p><text:s/>10.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466.959999999999" table:style-name="ce3">
            <text:p><text:s/>32.46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23.919999999998" table:style-name="ce3">
            <text:p><text:s/>27.923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55.400000000001" table:style-name="ce3">
            <text:p><text:s/>19.65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5" table:style-name="ce3">
            <text:p><text:s/>46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7.5" table:style-name="ce3">
            <text:p><text:s/>1.23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68.28" table:style-name="ce3">
            <text:p><text:s/>1.36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00" table:style-name="ce3">
            <text:p><text:s/>7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" table:style-name="ce3">
            <text:p><text:s/>2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5" table:style-name="ce3">
            <text:p><text:s/>1.3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2" table:style-name="ce3">
            <text:p><text:s/>1.68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2" table:style-name="ce3">
            <text:p><text:s/>1.75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.03" table:style-name="ce3">
            <text:p><text:s/>92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5.75" table:style-name="ce3">
            <text:p><text:s/>1.045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61.7" table:style-name="ce3">
            <text:p><text:s/>7.46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1941.39" table:style-name="ce3">
            <text:p><text:s/>21.941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5492.49" table:style-name="ce3">
            <text:p><text:s/>135.492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7.19" table:style-name="ce3">
            <text:p><text:s/>407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72" table:style-name="ce3">
            <text:p><text:s/>7.5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6" table:style-name="ce3">
            <text:p><text:s/>1.7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4" table:style-name="ce3">
            <text:p><text:s/>1.8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40" table:style-name="ce3">
            <text:p><text:s/>19.7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4.96" table:style-name="ce3">
            <text:p><text:s/>47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.37" table:style-name="ce3">
            <text:p><text:s/>370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.21" table:style-name="ce3">
            <text:p><text:s/>125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.38999999999999" table:style-name="ce3">
            <text:p><text:s/>138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887.85" table:style-name="ce3">
            <text:p><text:s/>99.887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.38" table:style-name="ce3">
            <text:p><text:s/>175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.23" table:style-name="ce3">
            <text:p><text:s/>219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96" table:style-name="ce3">
            <text:p><text:s/>18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00" table:style-name="ce3">
            <text:p><text:s/>5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064" table:style-name="ce3">
            <text:p><text:s/>6.0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4600" table:style-name="ce3">
            <text:p><text:s/>24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0" table:style-name="ce3">
            <text:p><text:s/>7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64" table:style-name="ce3">
            <text:p><text:s/>1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6.8" table:style-name="ce3">
            <text:p><text:s/>81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80" table:style-name="ce3">
            <text:p><text:s/>7.6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3.04" table:style-name="ce3">
            <text:p><text:s/>92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0" table:style-name="ce3">
            <text:p><text:s/>1.2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96" table:style-name="ce3">
            <text:p><text:s/>120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0.72" table:style-name="ce3">
            <text:p><text:s/>1.230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531.62" table:style-name="ce3">
            <text:p><text:s/>82.531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60" table:style-name="ce3">
            <text:p><text:s/>8.9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6" table:style-name="ce3">
            <text:p><text:s/>78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06.43" table:style-name="ce3">
            <text:p><text:s/>30.90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7.17" table:style-name="ce3">
            <text:p><text:s/>1.057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06.43" table:style-name="ce3">
            <text:p><text:s/>30.90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7.17" table:style-name="ce3">
            <text:p><text:s/>1.057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06.43" table:style-name="ce3">
            <text:p><text:s/>30.90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7.17" table:style-name="ce3">
            <text:p><text:s/>1.057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06.43" table:style-name="ce3">
            <text:p><text:s/>30.90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8.77" table:style-name="ce3">
            <text:p><text:s/>528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52.62" table:style-name="ce3">
            <text:p><text:s/>2.352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3.21" table:style-name="ce3">
            <text:p><text:s/>2.223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0.73" table:style-name="ce3">
            <text:p><text:s/>2.120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5.73" table:style-name="ce3">
            <text:p><text:s/>2.095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4.32" table:style-name="ce3">
            <text:p><text:s/>1.73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.54" table:style-name="ce3">
            <text:p><text:s/>1.700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0.16" table:style-name="ce3">
            <text:p><text:s/>1.66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7.83" table:style-name="ce3">
            <text:p><text:s/>1.617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6.74" table:style-name="ce3">
            <text:p><text:s/>1.60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1.19" table:style-name="ce3">
            <text:p><text:s/>1.401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2.01" table:style-name="ce3">
            <text:p><text:s/>1.302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6.8599999999999" table:style-name="ce3">
            <text:p><text:s/>1.226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6.8" table:style-name="ce3">
            <text:p><text:s/>1.15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8.06" table:style-name="ce3">
            <text:p><text:s/>1.088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12.24" table:style-name="ce3">
            <text:p><text:s/>1.012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.71" table:style-name="ce3">
            <text:p><text:s/>353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45999999999998" table:style-name="ce3">
            <text:p><text:s/>291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6.45" table:style-name="ce3">
            <text:p><text:s/>26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.62" table:style-name="ce3">
            <text:p><text:s/>22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.41" table:style-name="ce3">
            <text:p><text:s/>209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.21" table:style-name="ce3">
            <text:p><text:s/>200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.4" table:style-name="ce3">
            <text:p><text:s/>19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77000000000001" table:style-name="ce3">
            <text:p><text:s/>147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13999999999999" table:style-name="ce3">
            <text:p><text:s/>133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98" table:style-name="ce3">
            <text:p><text:s/>119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.64" table:style-name="ce3">
            <text:p><text:s/>111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.23" table:style-name="ce3">
            <text:p><text:s/>97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31" table:style-name="ce3">
            <text:p><text:s/>94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25" table:style-name="ce3">
            <text:p><text:s/>76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.95" table:style-name="ce3">
            <text:p><text:s/>6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25" table:style-name="ce3">
            <text:p><text:s/>28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21" table:style-name="ce3">
            <text:p><text:s/>24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43" table:style-name="ce3">
            <text:p><text:s/>1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51" table:style-name="ce3">
            <text:p><text:s/>1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54" table:style-name="ce3">
            <text:p><text:s/>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604.52" table:style-name="ce3">
            <text:p><text:s/>12.60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39.21" table:style-name="ce3">
            <text:p><text:s/>4.939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1" table:style-name="ce3">
            <text:p><text:s/>65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816.57" table:style-name="ce3">
            <text:p><text:s/>25.816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56.06" table:style-name="ce3">
            <text:p><text:s/>24.856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3.99" table:style-name="ce3">
            <text:p><text:s/>4.773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1.15" table:style-name="ce3">
            <text:p><text:s/>3.071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36.43" table:style-name="ce3">
            <text:p><text:s/>2.63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2.6" table:style-name="ce3">
            <text:p><text:s/>2.52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8.61" table:style-name="ce3">
            <text:p><text:s/>2.378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52.62" table:style-name="ce3">
            <text:p><text:s/>2.352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8.1799999999998" table:style-name="ce3">
            <text:p><text:s/>2.228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3.21" table:style-name="ce3">
            <text:p><text:s/>2.223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0.73" table:style-name="ce3">
            <text:p><text:s/>2.120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7.83" table:style-name="ce3">
            <text:p><text:s/>1.617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6.74" table:style-name="ce3">
            <text:p><text:s/>1.60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6.8" table:style-name="ce3">
            <text:p><text:s/>1.15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8.06" table:style-name="ce3">
            <text:p><text:s/>1.088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6.95" table:style-name="ce3">
            <text:p><text:s/>866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17" table:style-name="ce3">
            <text:p><text:s/>738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9.5" table:style-name="ce3">
            <text:p><text:s/>37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3.87" table:style-name="ce3">
            <text:p><text:s/>353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37" table:style-name="ce3">
            <text:p><text:s/>187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.27" table:style-name="ce3">
            <text:p><text:s/>166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51" table:style-name="ce3">
            <text:p><text:s/>165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.43" table:style-name="ce3">
            <text:p><text:s/>154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.42" table:style-name="ce3">
            <text:p><text:s/>110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.27" table:style-name="ce3">
            <text:p><text:s/>106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55" table:style-name="ce3">
            <text:p><text:s/>103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48" table:style-name="ce3">
            <text:p><text:s/>86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5" table:style-name="ce3">
            <text:p><text:s/>6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97" table:style-name="ce3">
            <text:p><text:s/>36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81" table:style-name="ce3">
            <text:p><text:s/>13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31" table:style-name="ce3">
            <text:p><text:s/>10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7200000000000006" table:style-name="ce3">
            <text:p><text:s/>9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1100000000000003" table:style-name="ce3">
            <text:p><text:s/>4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2.39" table:style-name="ce3">
            <text:p><text:s/>2.742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8.37" table:style-name="ce3">
            <text:p><text:s/>898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03" table:style-name="ce3">
            <text:p><text:s/>0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56.06" table:style-name="ce3">
            <text:p><text:s/>24.856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5.31" table:style-name="ce3">
            <text:p><text:s/>7.505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73.99" table:style-name="ce3">
            <text:p><text:s/>4.773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8.2700000000004" table:style-name="ce3">
            <text:p><text:s/>4.758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8.28" table:style-name="ce3">
            <text:p><text:s/>3.84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8.45" table:style-name="ce3">
            <text:p><text:s/>3.4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1.04" table:style-name="ce3">
            <text:p><text:s/>3.251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2.6" table:style-name="ce3">
            <text:p><text:s/>2.52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8.91" table:style-name="ce3">
            <text:p><text:s/>2.318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0.46" table:style-name="ce3">
            <text:p><text:s/>2.260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0.98" table:style-name="ce3">
            <text:p><text:s/>2.19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8.0700000000002" table:style-name="ce3">
            <text:p><text:s/>2.138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3.69" table:style-name="ce3">
            <text:p><text:s/>2.023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9.28" table:style-name="ce3">
            <text:p><text:s/>2.01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0.27" table:style-name="ce3">
            <text:p><text:s/>1.850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1.92" table:style-name="ce3">
            <text:p><text:s/>1.82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0.11" table:style-name="ce3">
            <text:p><text:s/>1.530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6.59" table:style-name="ce3">
            <text:p><text:s/>1.506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3.25" table:style-name="ce3">
            <text:p><text:s/>1.483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1.19" table:style-name="ce3">
            <text:p><text:s/>1.401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0.22" table:style-name="ce3">
            <text:p><text:s/>1.390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9.29" table:style-name="ce3">
            <text:p><text:s/>1.389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2.01" table:style-name="ce3">
            <text:p><text:s/>1.302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7.42" table:style-name="ce3">
            <text:p><text:s/>1.257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5.8900000000001" table:style-name="ce3">
            <text:p><text:s/>1.115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5.27" table:style-name="ce3">
            <text:p><text:s/>1.095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3.47" table:style-name="ce3">
            <text:p><text:s/>1.033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5.3" table:style-name="ce3">
            <text:p><text:s/>765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4.59" table:style-name="ce3">
            <text:p><text:s/>674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.83" table:style-name="ce3">
            <text:p><text:s/>670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8.1" table:style-name="ce3">
            <text:p><text:s/>518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7.47" table:style-name="ce3">
            <text:p><text:s/>407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68" table:style-name="ce3">
            <text:p><text:s/>36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3" table:style-name="ce3">
            <text:p><text:s/>365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2.46" table:style-name="ce3">
            <text:p><text:s/>332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77999999999997" table:style-name="ce3">
            <text:p><text:s/>30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.1" table:style-name="ce3">
            <text:p><text:s/>231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8.44" table:style-name="ce3">
            <text:p><text:s/>178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.88" table:style-name="ce3">
            <text:p><text:s/>175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13" table:style-name="ce3">
            <text:p><text:s/>148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52000000000001" table:style-name="ce3">
            <text:p><text:s/>137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66" table:style-name="ce3">
            <text:p><text:s/>120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36" table:style-name="ce3">
            <text:p><text:s/>9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909999999999997" table:style-name="ce3">
            <text:p><text:s/>32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89" table:style-name="ce3">
            <text:p><text:s/>32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54" table:style-name="ce3">
            <text:p><text:s/>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48.91" table:style-name="ce3">
            <text:p><text:s/>3.348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0.16" table:style-name="ce3">
            <text:p><text:s/>1.42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99" table:style-name="ce3">
            <text:p><text:s/>31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338.74" table:style-name="ce3">
            <text:p><text:s/>87.338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17.56" table:style-name="ce3">
            <text:p><text:s/>36.017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5.31" table:style-name="ce3">
            <text:p><text:s/>7.505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8.28" table:style-name="ce3">
            <text:p><text:s/>3.84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88.49" table:style-name="ce3">
            <text:p><text:s/>3.588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98.45" table:style-name="ce3">
            <text:p><text:s/>3.4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51.04" table:style-name="ce3">
            <text:p><text:s/>3.251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75.44" table:style-name="ce3">
            <text:p><text:s/>2.875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0.98" table:style-name="ce3">
            <text:p><text:s/>2.19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8.0700000000002" table:style-name="ce3">
            <text:p><text:s/>2.138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2.64" table:style-name="ce3">
            <text:p><text:s/>2.11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9.28" table:style-name="ce3">
            <text:p><text:s/>2.01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50.27" table:style-name="ce3">
            <text:p><text:s/>1.850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3.25" table:style-name="ce3">
            <text:p><text:s/>1.483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0.22" table:style-name="ce3">
            <text:p><text:s/>1.390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7.42" table:style-name="ce3">
            <text:p><text:s/>1.257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5.8900000000001" table:style-name="ce3">
            <text:p><text:s/>1.115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5.27" table:style-name="ce3">
            <text:p><text:s/>1.095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3.47" table:style-name="ce3">
            <text:p><text:s/>1.033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9.57" table:style-name="ce3">
            <text:p><text:s/>739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9.07" table:style-name="ce3">
            <text:p><text:s/>709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6.29" table:style-name="ce3">
            <text:p><text:s/>436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.13" table:style-name="ce3">
            <text:p><text:s/>430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68" table:style-name="ce3">
            <text:p><text:s/>36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3" table:style-name="ce3">
            <text:p><text:s/>365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.61" table:style-name="ce3">
            <text:p><text:s/>360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9.83" table:style-name="ce3">
            <text:p><text:s/>319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2.27" table:style-name="ce3">
            <text:p><text:s/>302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.39" table:style-name="ce3">
            <text:p><text:s/>269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.04" table:style-name="ce3">
            <text:p><text:s/>25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.3" table:style-name="ce3">
            <text:p><text:s/>21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" table:style-name="ce3">
            <text:p><text:s/>1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.2" table:style-name="ce3">
            <text:p><text:s/>17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5.6" table:style-name="ce3">
            <text:p><text:s/>16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72999999999999" table:style-name="ce3">
            <text:p><text:s/>134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26" table:style-name="ce3">
            <text:p><text:s/>117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69" table:style-name="ce3">
            <text:p><text:s/>103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42" table:style-name="ce3">
            <text:p><text:s/>74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58" table:style-name="ce3">
            <text:p><text:s/>68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.22" table:style-name="ce3">
            <text:p><text:s/>6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57" table:style-name="ce3">
            <text:p><text:s/>63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.9" table:style-name="ce3">
            <text:p><text:s/>5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86" table:style-name="ce3">
            <text:p><text:s/>39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67" table:style-name="ce3">
            <text:p><text:s/>37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1" table:style-name="ce3">
            <text:p><text:s/>36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67" table:style-name="ce3">
            <text:p><text:s/>32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72" table:style-name="ce3">
            <text:p><text:s/>2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91" table:style-name="ce3">
            <text:p><text:s/>21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2899999999999991" table:style-name="ce3">
            <text:p><text:s/>8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5.4699999999998" table:style-name="ce3">
            <text:p><text:s/>2.395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6.08000000000004" table:style-name="ce3">
            <text:p><text:s/>526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630.93" table:style-name="ce3">
            <text:p><text:s/>48.630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75" table:style-name="ce3">
            <text:p><text:s/>8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1.36" table:style-name="ce3">
            <text:p><text:s/>1.881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" table:style-name="ce3">
            <text:p><text:s/>1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32" table:style-name="ce3">
            <text:p><text:s/>12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5" table:style-name="ce3">
            <text:p><text:s/>6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" table:style-name="ce3">
            <text:p><text:s/>2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" table:style-name="ce3">
            <text:p><text:s/>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32.6999999999998" table:style-name="ce3">
            <text:p><text:s/>2.53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0" table:style-name="ce3">
            <text:p><text:s/>1.9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.77" table:style-name="ce3">
            <text:p><text:s/>62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303.5300000000002" table:style-name="ce3">
            <text:p><text:s/>2.303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3828.32" table:style-name="ce3">
            <text:p><text:s/>223.828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28.85" table:style-name="ce3">
            <text:p><text:s/>328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80" table:style-name="ce3">
            <text:p><text:s/>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04.54" table:style-name="ce3">
            <text:p><text:s/>5.20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" table:style-name="ce3">
            <text:p><text:s/>4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880" table:style-name="ce3">
            <text:p><text:s/>20.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0" table:style-name="ce3">
            <text:p><text:s/>1.1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" table:style-name="ce3">
            <text:p><text:s/>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59" table:style-name="ce3">
            <text:p><text:s/>24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" table:style-name="ce3">
            <text:p><text:s/>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104.82" table:style-name="ce3">
            <text:p><text:s/>7.104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3.28" table:style-name="ce3">
            <text:p><text:s/>48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40" table:style-name="ce3">
            <text:p><text:s/>1.9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.59" table:style-name="ce3">
            <text:p><text:s/>187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98.2999999999993" table:style-name="ce3">
            <text:p><text:s/>9.798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6.16" table:style-name="ce3">
            <text:p><text:s/>2.676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" table:style-name="ce3">
            <text:p><text:s/>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71.2" table:style-name="ce3">
            <text:p><text:s/>19.37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8.39" table:style-name="ce3">
            <text:p><text:s/>718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21.31" table:style-name="ce3">
            <text:p><text:s/>14.221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61.31" table:style-name="ce3">
            <text:p><text:s/>2.861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8.61000000000001" table:style-name="ce3">
            <text:p><text:s/>148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04" table:style-name="ce3">
            <text:p><text:s/>120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.92" table:style-name="ce3">
            <text:p><text:s/>677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9.57000000000005" table:style-name="ce3">
            <text:p><text:s/>579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80" table:style-name="ce3">
            <text:p><text:s/>23.7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7.69" table:style-name="ce3">
            <text:p><text:s/>657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4.04" table:style-name="ce3">
            <text:p><text:s/>464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55.5" table:style-name="ce3">
            <text:p><text:s/>3.55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.75" table:style-name="ce3">
            <text:p><text:s/>38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73.5999999999999" table:style-name="ce3">
            <text:p><text:s/>1.07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" table:style-name="ce3">
            <text:p><text:s/>7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.5" table:style-name="ce3">
            <text:p><text:s/>15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4.52" table:style-name="ce3">
            <text:p><text:s/>80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9.9" table:style-name="ce3">
            <text:p><text:s/>3.129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62.91" table:style-name="ce3">
            <text:p><text:s/>8.262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" table:style-name="ce3">
            <text:p><text:s/>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9.9" table:style-name="ce3">
            <text:p><text:s/>2.059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4.8" table:style-name="ce3">
            <text:p><text:s/>1.99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" table:style-name="ce3">
            <text:p><text:s/>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38" table:style-name="ce3">
            <text:p><text:s/>29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" table:style-name="ce3">
            <text:p><text:s/>4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510000000000005" table:style-name="ce3">
            <text:p><text:s/>8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" table:style-name="ce3">
            <text:p><text:s/>15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8.2" table:style-name="ce3">
            <text:p><text:s/>18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4.4" table:style-name="ce3">
            <text:p><text:s/>67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5.25" table:style-name="ce3">
            <text:p><text:s/>1.625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" table:style-name="ce3">
            <text:p><text:s/>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23.22" table:style-name="ce3">
            <text:p><text:s/>13.523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4" table:style-name="ce3">
            <text:p><text:s/>2.77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3">
            <text:p><text:s/>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.79" table:style-name="ce3">
            <text:p><text:s/>48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" table:style-name="ce3">
            <text:p><text:s/>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.59" table:style-name="ce3">
            <text:p><text:s/>129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5" table:style-name="ce3">
            <text:p><text:s/>4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5" table:style-name="ce3">
            <text:p><text:s/>1.0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7" table:style-name="ce3">
            <text:p><text:s/>1.87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17.25" table:style-name="ce3">
            <text:p><text:s/>13.917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39" table:style-name="ce3">
            <text:p><text:s/>5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0" table:style-name="ce3">
            <text:p><text:s/>6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61.75" table:style-name="ce3">
            <text:p><text:s/>561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5" table:style-name="ce3">
            <text:p><text:s/>3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6" table:style-name="ce3">
            <text:p><text:s/>24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" table:style-name="ce3">
            <text:p><text:s/>2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" table:style-name="ce3">
            <text:p><text:s/>1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599999999999994" table:style-name="ce3">
            <text:p><text:s/>6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3">
            <text:p><text:s/>2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.2" table:style-name="ce3">
            <text:p><text:s/>31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0" table:style-name="ce3">
            <text:p><text:s/>1.9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411.75" table:style-name="ce3">
            <text:p><text:s/>3.411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62.7" table:style-name="ce3">
            <text:p><text:s/>16.66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91" table:style-name="ce3">
            <text:p><text:s/>2.1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64.5" table:style-name="ce3">
            <text:p><text:s/>15.66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4" table:style-name="ce3">
            <text:p><text:s/>2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3" table:style-name="ce3">
            <text:p><text:s/>21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.6" table:style-name="ce3">
            <text:p><text:s/>20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" table:style-name="ce3">
            <text:p><text:s/>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.34" table:style-name="ce3">
            <text:p><text:s/>1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5" table:style-name="ce3">
            <text:p><text:s/>1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0" table:style-name="ce3">
            <text:p><text:s/>1.4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1" table:style-name="ce3">
            <text:p><text:s/>37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49" table:style-name="ce3">
            <text:p><text:s/>150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4" table:style-name="ce3">
            <text:p><text:s/>1.0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8.79999999999995" table:style-name="ce3">
            <text:p><text:s/>57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55" table:style-name="ce3">
            <text:p><text:s/>303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3">
            <text:p><text:s/>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" table:style-name="ce3">
            <text:p><text:s/>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6" table:style-name="ce3">
            <text:p><text:s/>89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9" table:style-name="ce3">
            <text:p><text:s/>27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0" table:style-name="ce3">
            <text:p><text:s/>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3" table:style-name="ce3">
            <text:p><text:s/>69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96" table:style-name="ce3">
            <text:p><text:s/>9.89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.12" table:style-name="ce3">
            <text:p><text:s/>174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4" table:style-name="ce3">
            <text:p><text:s/>81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5" table:style-name="ce3">
            <text:p><text:s/>1.2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3">
            <text:p><text:s/>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.14" table:style-name="ce3">
            <text:p><text:s/>34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.36" table:style-name="ce3">
            <text:p><text:s/>176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1.71" table:style-name="ce3">
            <text:p><text:s/>1.531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753.88" table:style-name="ce3">
            <text:p><text:s/>15.753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60" table:style-name="ce3">
            <text:p><text:s/>12.4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2" table:style-name="ce3">
            <text:p><text:s/>1.2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02" table:style-name="ce3">
            <text:p><text:s/>12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64" table:style-name="ce3">
            <text:p><text:s/>109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8.9" table:style-name="ce3">
            <text:p><text:s/>19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" table:style-name="ce3">
            <text:p><text:s/>35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" table:style-name="ce3">
            <text:p><text:s/>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72" table:style-name="ce3">
            <text:p><text:s/>25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" table:style-name="ce3">
            <text:p><text:s/>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" table:style-name="ce3">
            <text:p><text:s/>2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.319999999999993" table:style-name="ce3">
            <text:p><text:s/>7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" table:style-name="ce3">
            <text:p><text:s/>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28" table:style-name="ce3">
            <text:p><text:s/>5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35" table:style-name="ce3">
            <text:p><text:s/>14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5.14999999999998" table:style-name="ce3">
            <text:p><text:s/>315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9.8" table:style-name="ce3">
            <text:p><text:s/>30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53" table:style-name="ce3">
            <text:p><text:s/>24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95" table:style-name="ce3">
            <text:p><text:s/>10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72" table:style-name="ce3">
            <text:p><text:s/>121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.44" table:style-name="ce3">
            <text:p><text:s/>311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5.45" table:style-name="ce3">
            <text:p><text:s/>465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56.15" table:style-name="ce3">
            <text:p><text:s/>21.056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6" table:style-name="ce3">
            <text:p><text:s/>7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281.2099999999991" table:style-name="ce3">
            <text:p><text:s/>9.281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0" table:style-name="ce3">
            <text:p><text:s/>9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4" table:style-name="ce3">
            <text:p><text:s/>1.10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45.11" table:style-name="ce3">
            <text:p><text:s/>20.245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8" table:style-name="ce3">
            <text:p><text:s/>2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.35" table:style-name="ce3">
            <text:p><text:s/>17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8" table:style-name="ce3">
            <text:p><text:s/>4.84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7.38" table:style-name="ce3">
            <text:p><text:s/>1.957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4.32" table:style-name="ce3">
            <text:p><text:s/>78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" table:style-name="ce3">
            <text:p><text:s/>12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2" table:style-name="ce3">
            <text:p><text:s/>6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44.88" table:style-name="ce3">
            <text:p><text:s/>13.244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2" table:style-name="ce3">
            <text:p><text:s/>8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1.9" table:style-name="ce3">
            <text:p><text:s/>81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" table:style-name="ce3">
            <text:p><text:s/>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5" table:style-name="ce3">
            <text:p><text:s/>2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" table:style-name="ce3">
            <text:p><text:s/>2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" table:style-name="ce3">
            <text:p><text:s/>18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9.85" table:style-name="ce3">
            <text:p><text:s/>539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.97999999999999" table:style-name="ce3">
            <text:p><text:s/>14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94" table:style-name="ce3">
            <text:p><text:s/>9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9.93" table:style-name="ce3">
            <text:p><text:s/>1.299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2" table:style-name="ce3">
            <text:p><text:s/>2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.01" table:style-name="ce3">
            <text:p><text:s/>124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.78" table:style-name="ce3">
            <text:p><text:s/>135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5.9" table:style-name="ce3">
            <text:p><text:s/>71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3.54" table:style-name="ce3">
            <text:p><text:s/>1.713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9.9" table:style-name="ce3">
            <text:p><text:s/>569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.4" table:style-name="ce3">
            <text:p><text:s/>14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96" table:style-name="ce3">
            <text:p><text:s/>83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69" table:style-name="ce3">
            <text:p><text:s/>39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7.08" table:style-name="ce3">
            <text:p><text:s/>667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5" table:style-name="ce3">
            <text:p><text:s/>4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2.03" table:style-name="ce3">
            <text:p><text:s/>372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9.04" table:style-name="ce3">
            <text:p><text:s/>359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2.52999999999997" table:style-name="ce3">
            <text:p><text:s/>322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4" table:style-name="ce3">
            <text:p><text:s/>11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00" table:style-name="ce3">
            <text:p><text:s/>10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19" table:style-name="ce3">
            <text:p><text:s/>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" table:style-name="ce3">
            <text:p><text:s/>2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5" table:style-name="ce3">
            <text:p><text:s/>3.0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46" table:style-name="ce3">
            <text:p><text:s/>11.64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1.97" table:style-name="ce3">
            <text:p><text:s/>861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45.7" table:style-name="ce3">
            <text:p><text:s/>7.84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3.17" table:style-name="ce3">
            <text:p><text:s/>2.913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9.54" table:style-name="ce3">
            <text:p><text:s/>2.699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285.48" table:style-name="ce3">
            <text:p><text:s/>20.285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86.5700000000002" table:style-name="ce3">
            <text:p><text:s/>2.486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9.54" table:style-name="ce3">
            <text:p><text:s/>669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08.68" table:style-name="ce3">
            <text:p><text:s/>11.408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23.72" table:style-name="ce3">
            <text:p><text:s/>10.923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.69" table:style-name="ce3">
            <text:p><text:s/>106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" table:style-name="ce3">
            <text:p><text:s/>5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14" table:style-name="ce3">
            <text:p><text:s/>91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5" table:style-name="ce3">
            <text:p><text:s/>1.2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8" table:style-name="ce3">
            <text:p><text:s/>55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3.4" table:style-name="ce3">
            <text:p><text:s/>15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1.5" table:style-name="ce3">
            <text:p><text:s/>44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4.8" table:style-name="ce3">
            <text:p><text:s/>42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5" table:style-name="ce3">
            <text:p><text:s/>1.0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950000000000003" table:style-name="ce3">
            <text:p><text:s/>35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6.5" table:style-name="ce3">
            <text:p><text:s/>49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0" table:style-name="ce3">
            <text:p><text:s/>4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81.5" table:style-name="ce3">
            <text:p><text:s/>3.98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2" table:style-name="ce3">
            <text:p><text:s/>5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7.6" table:style-name="ce3">
            <text:p><text:s/>56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2.5" table:style-name="ce3">
            <text:p><text:s/>40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1.53" table:style-name="ce3">
            <text:p><text:s/>1.241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5" table:style-name="ce3">
            <text:p><text:s/>1.8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46.09" table:style-name="ce3">
            <text:p><text:s/>4.846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.05" table:style-name="ce3">
            <text:p><text:s/>383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0" table:style-name="ce3">
            <text:p><text:s/>2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8.4000000000001" table:style-name="ce3">
            <text:p><text:s/>1.03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34.8" table:style-name="ce3">
            <text:p><text:s/>4.03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30" table:style-name="ce3">
            <text:p><text:s/>3.6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03" table:style-name="ce3">
            <text:p><text:s/>2.1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1" table:style-name="ce3">
            <text:p><text:s/>56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78" table:style-name="ce3">
            <text:p><text:s/>10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4.42" table:style-name="ce3">
            <text:p><text:s/>284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08" table:style-name="ce3">
            <text:p><text:s/>14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8.88" table:style-name="ce3">
            <text:p><text:s/>2.928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03.2" table:style-name="ce3">
            <text:p><text:s/>1.60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.02" table:style-name="ce3">
            <text:p><text:s/>99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88" table:style-name="ce3">
            <text:p><text:s/>5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" table:style-name="ce3">
            <text:p><text:s/>23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02" table:style-name="ce3">
            <text:p><text:s/>9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88" table:style-name="ce3">
            <text:p><text:s/>150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5" table:style-name="ce3">
            <text:p><text:s/>12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51" table:style-name="ce3">
            <text:p><text:s/>218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5" table:style-name="ce3">
            <text:p><text:s/>1.9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2.58" table:style-name="ce3">
            <text:p><text:s/>362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6" table:style-name="ce3">
            <text:p><text:s/>12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88" table:style-name="ce3">
            <text:p><text:s/>14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" table:style-name="ce3">
            <text:p><text:s/>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4.84" table:style-name="ce3">
            <text:p><text:s/>104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0" table:style-name="ce3">
            <text:p><text:s/>2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" table:style-name="ce3">
            <text:p><text:s/>3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3.89" table:style-name="ce3">
            <text:p><text:s/>2.073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39.360000000001" table:style-name="ce3">
            <text:p><text:s/>22.239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272" table:style-name="ce3">
            <text:p><text:s/>25.2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25" table:style-name="ce3">
            <text:p><text:s/>4.7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0" table:style-name="ce3">
            <text:p><text:s/>2.4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4.6300000000001" table:style-name="ce3">
            <text:p><text:s/>1.114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" table:style-name="ce3">
            <text:p><text:s/>2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5" table:style-name="ce3">
            <text:p><text:s/>5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5" table:style-name="ce3">
            <text:p><text:s/>3.1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.26" table:style-name="ce3">
            <text:p><text:s/>236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8.7" table:style-name="ce3">
            <text:p><text:s/>2.688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6.96" table:style-name="ce3">
            <text:p><text:s/>87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05000000000001" table:style-name="ce3">
            <text:p><text:s/>133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17.66" table:style-name="ce3">
            <text:p><text:s/>3.617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.65" table:style-name="ce3">
            <text:p><text:s/>1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69.66" table:style-name="ce3">
            <text:p><text:s/>3.16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.36000000000001" table:style-name="ce3">
            <text:p><text:s/>159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2.88" table:style-name="ce3">
            <text:p><text:s/>152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2.47" table:style-name="ce3">
            <text:p><text:s/>662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7.92" table:style-name="ce3">
            <text:p><text:s/>277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42" table:style-name="ce3">
            <text:p><text:s/>64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.05" table:style-name="ce3">
            <text:p><text:s/>116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09" table:style-name="ce3">
            <text:p><text:s/>24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3">
            <text:p><text:s/>2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6" table:style-name="ce3">
            <text:p><text:s/>1.1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4" table:style-name="ce3">
            <text:p><text:s/>35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6" table:style-name="ce3">
            <text:p><text:s/>1.1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4" table:style-name="ce3">
            <text:p><text:s/>2.1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93" table:style-name="ce3">
            <text:p><text:s/>59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.72" table:style-name="ce3">
            <text:p><text:s/>360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9.36" table:style-name="ce3">
            <text:p><text:s/>1.849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45.11" table:style-name="ce3">
            <text:p><text:s/>3.045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04.54" table:style-name="ce3">
            <text:p><text:s/>1.30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4.7600000000002" table:style-name="ce3">
            <text:p><text:s/>2.25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6.94000000000005" table:style-name="ce3">
            <text:p><text:s/>536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59.2800000000007" table:style-name="ce3">
            <text:p><text:s/>8.75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04.07" table:style-name="ce3">
            <text:p><text:s/>13.804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75.91" table:style-name="ce3">
            <text:p><text:s/>17.175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7.73" table:style-name="ce3">
            <text:p><text:s/>1.407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0.85" table:style-name="ce3">
            <text:p><text:s/>980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1.98" table:style-name="ce3">
            <text:p><text:s/>321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.11" table:style-name="ce3">
            <text:p><text:s/>292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.36" table:style-name="ce3">
            <text:p><text:s/>283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.1" table:style-name="ce3">
            <text:p><text:s/>240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.77000000000001" table:style-name="ce3">
            <text:p><text:s/>133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76" table:style-name="ce3">
            <text:p><text:s/>27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6.45" table:style-name="ce3">
            <text:p><text:s/>66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44.44" table:style-name="ce3">
            <text:p><text:s/>11.84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47.47" table:style-name="ce3">
            <text:p><text:s/>15.047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01.99" table:style-name="ce3">
            <text:p><text:s/>15.601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1.68" table:style-name="ce3">
            <text:p><text:s/>89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93.5" table:style-name="ce3">
            <text:p><text:s/>2.59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1.87" table:style-name="ce3">
            <text:p><text:s/>871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6.29" table:style-name="ce3">
            <text:p><text:s/>236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.88" table:style-name="ce3">
            <text:p><text:s/>78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5.7800000000002" table:style-name="ce3">
            <text:p><text:s/>2.075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0.75" table:style-name="ce3">
            <text:p><text:s/>2.950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.67" table:style-name="ce3">
            <text:p><text:s/>268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0.29" table:style-name="ce3">
            <text:p><text:s/>1.950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0" table:style-name="ce3">
            <text:p><text:s/>2.1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76.75" table:style-name="ce3">
            <text:p><text:s/>3.37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70.03" table:style-name="ce3">
            <text:p><text:s/>4.570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12.77" table:style-name="ce3">
            <text:p><text:s/>9.712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6.04" table:style-name="ce3">
            <text:p><text:s/>1.106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7.07" table:style-name="ce3">
            <text:p><text:s/>1.127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76.07" table:style-name="ce3">
            <text:p><text:s/>3.876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3.84" table:style-name="ce3">
            <text:p><text:s/>823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7.63" table:style-name="ce3">
            <text:p><text:s/>817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.14" table:style-name="ce3">
            <text:p><text:s/>85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590000000000003" table:style-name="ce3">
            <text:p><text:s/>32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2.18" table:style-name="ce3">
            <text:p><text:s/>89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2.41" table:style-name="ce3">
            <text:p><text:s/>1.472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00.53" table:style-name="ce3">
            <text:p><text:s/>15.800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0.51" table:style-name="ce3">
            <text:p><text:s/>1.19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8" table:style-name="ce3">
            <text:p><text:s/>1.21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8.8" table:style-name="ce3">
            <text:p><text:s/>47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.84" table:style-name="ce3">
            <text:p><text:s/>419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.57" table:style-name="ce3">
            <text:p><text:s/>177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1.9" table:style-name="ce3">
            <text:p><text:s/>17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42" table:style-name="ce3">
            <text:p><text:s/>27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8" table:style-name="ce3">
            <text:p><text:s/>15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87.25" table:style-name="ce3">
            <text:p><text:s/>6.387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0" table:style-name="ce3">
            <text:p><text:s/>7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426.74" table:style-name="ce3">
            <text:p><text:s/>1.42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13.93" table:style-name="ce3">
            <text:p><text:s/>4.213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66.32" table:style-name="ce8">
            <text:p><text:s/>3.166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80" table:style-name="ce3">
            <text:p><text:s/>1.2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0" table:style-name="ce3">
            <text:p><text:s/>1.5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60" table:style-name="ce3">
            <text:p><text:s/>12.1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" table:style-name="ce3">
            <text:p><text:s/>1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0" table:style-name="ce3">
            <text:p><text:s/>1.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4" table:style-name="ce3">
            <text:p><text:s/>6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5" table:style-name="ce3">
            <text:p><text:s/>1.2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73.75" table:style-name="ce3">
            <text:p><text:s/>2.47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77.5" table:style-name="ce3">
            <text:p><text:s/>1.27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0" table:style-name="ce3">
            <text:p><text:s/>1.2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.03" table:style-name="ce3">
            <text:p><text:s/>162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4.96" table:style-name="ce3">
            <text:p><text:s/>64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6.20000000000005" table:style-name="ce3">
            <text:p><text:s/>61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4.48" table:style-name="ce3">
            <text:p><text:s/>32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7.75" table:style-name="ce3">
            <text:p><text:s/>1.587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2.6500000000001" table:style-name="ce3">
            <text:p><text:s/>1.052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18.0300000000002" table:style-name="ce3">
            <text:p><text:s/>2.618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21.6999999999998" table:style-name="ce3">
            <text:p><text:s/>2.12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" table:style-name="ce3">
            <text:p><text:s/>1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34" table:style-name="ce3">
            <text:p><text:s/>19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4.5" table:style-name="ce3">
            <text:p><text:s/>32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5" table:style-name="ce3">
            <text:p><text:s/>1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00" table:style-name="ce3">
            <text:p><text:s/>17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6.74" table:style-name="ce3">
            <text:p><text:s/>1.21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490" table:style-name="ce3">
            <text:p><text:s/>51.4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6.82" table:style-name="ce3">
            <text:p><text:s/>1.506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2" table:style-name="ce3">
            <text:p><text:s/>2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" table:style-name="ce3">
            <text:p><text:s/>2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4" table:style-name="ce3">
            <text:p><text:s/>3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" table:style-name="ce3">
            <text:p><text:s/>1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" table:style-name="ce3">
            <text:p><text:s/>1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10.5" table:style-name="ce3">
            <text:p><text:s/>41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0" table:style-name="ce3">
            <text:p><text:s/>1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25" table:style-name="ce3">
            <text:p><text:s/>13.9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837.84" table:style-name="ce3">
            <text:p><text:s/>7.837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76.8700000000008" table:style-name="ce3">
            <text:p><text:s/>8.876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21.57" table:style-name="ce3">
            <text:p><text:s/>9.421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20" table:style-name="ce3">
            <text:p><text:s/>10.9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1.92" table:style-name="ce3">
            <text:p><text:s/>45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9.42" table:style-name="ce3">
            <text:p><text:s/>759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6.19" table:style-name="ce3">
            <text:p><text:s/>756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" table:style-name="ce3">
            <text:p><text:s/>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3.37" table:style-name="ce3">
            <text:p><text:s/>853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5.5" table:style-name="ce3">
            <text:p><text:s/>86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5.65" table:style-name="ce3">
            <text:p><text:s/>2.265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4.3" table:style-name="ce3">
            <text:p><text:s/>744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" table:style-name="ce3">
            <text:p><text:s/>4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38" table:style-name="ce3">
            <text:p><text:s/>6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31" table:style-name="ce3">
            <text:p><text:s/>88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.88" table:style-name="ce3">
            <text:p><text:s/>327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" table:style-name="ce3">
            <text:p><text:s/>6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.95" table:style-name="ce3">
            <text:p><text:s/>53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3.37" table:style-name="ce3">
            <text:p><text:s/>853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98" table:style-name="ce3">
            <text:p><text:s/>2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849999999999994" table:style-name="ce3">
            <text:p><text:s/>81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3" table:style-name="ce3">
            <text:p><text:s/>61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3" table:style-name="ce3">
            <text:p><text:s/>1.7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6.67" table:style-name="ce3">
            <text:p><text:s/>3.316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3" table:style-name="ce3">
            <text:p><text:s/>1.7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6.67" table:style-name="ce3">
            <text:p><text:s/>3.316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3" table:style-name="ce3">
            <text:p><text:s/>1.7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6.67" table:style-name="ce3">
            <text:p><text:s/>3.316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3" table:style-name="ce3">
            <text:p><text:s/>1.7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6.67" table:style-name="ce3">
            <text:p><text:s/>3.316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.5" table:style-name="ce3">
            <text:p><text:s/>20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7.31" table:style-name="ce3">
            <text:p><text:s/>16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2" table:style-name="ce3">
            <text:p><text:s/>4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13.35" table:style-name="ce3">
            <text:p><text:s/>5.51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3.76" table:style-name="ce3">
            <text:p><text:s/>1.593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56.36" table:style-name="ce3">
            <text:p><text:s/>7.056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3.5" table:style-name="ce3">
            <text:p><text:s/>1.92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.16" table:style-name="ce3">
            <text:p><text:s/>123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" table:style-name="ce3">
            <text:p><text:s/>1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60.6" table:style-name="ce3">
            <text:p><text:s/>22.460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0.4" table:style-name="ce3">
            <text:p><text:s/>2.09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5.32" table:style-name="ce3">
            <text:p><text:s/>455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.3" table:style-name="ce3">
            <text:p><text:s/>688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.1" table:style-name="ce3">
            <text:p><text:s/>339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.4" table:style-name="ce3">
            <text:p><text:s/>24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4.25" table:style-name="ce3">
            <text:p><text:s/>494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3">
            <text:p><text:s/>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6.4000000000001" table:style-name="ce3">
            <text:p><text:s/>1.29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" table:style-name="ce3">
            <text:p><text:s/>5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" table:style-name="ce3">
            <text:p><text:s/>17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2.8" table:style-name="ce3">
            <text:p><text:s/>48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8.51" table:style-name="ce3">
            <text:p><text:s/>1.158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58.5" table:style-name="ce3">
            <text:p><text:s/>16.65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0" table:style-name="ce3">
            <text:p><text:s/>1.2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.78" table:style-name="ce3">
            <text:p><text:s/>180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345.77" table:style-name="ce3">
            <text:p><text:s/>1.345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1.82" table:style-name="ce3">
            <text:p><text:s/>821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230" table:style-name="ce3">
            <text:p><text:s/>2.2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400" table:style-name="ce3">
            <text:p><text:s/>8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9200" table:style-name="ce3">
            <text:p><text:s/>9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1.94" table:style-name="ce3">
            <text:p><text:s/>131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7.60000000000002" table:style-name="ce3">
            <text:p><text:s/>29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1" table:style-name="ce3">
            <text:p><text:s/>23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.2" table:style-name="ce3">
            <text:p><text:s/>12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15" table:style-name="ce3">
            <text:p><text:s/>28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.61" table:style-name="ce3">
            <text:p><text:s/>66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.25" table:style-name="ce3">
            <text:p><text:s/>89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93" table:style-name="ce3">
            <text:p><text:s/>26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.09" table:style-name="ce3">
            <text:p><text:s/>63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14" table:style-name="ce3">
            <text:p><text:s/>121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47" table:style-name="ce3">
            <text:p><text:s/>38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22" table:style-name="ce3">
            <text:p><text:s/>31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3.55999999999995" table:style-name="ce3">
            <text:p><text:s/>61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" table:style-name="ce3">
            <text:p><text:s/>4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3">
            <text:p><text:s/>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" table:style-name="ce3">
            <text:p><text:s/>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60" table:style-name="ce3">
            <text:p><text:s/>2.2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9.5" table:style-name="ce3">
            <text:p><text:s/>63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65" table:style-name="ce3">
            <text:p><text:s/>13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3" table:style-name="ce3">
            <text:p><text:s/>18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.64999999999998" table:style-name="ce3">
            <text:p><text:s/>313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5.31" table:style-name="ce3">
            <text:p><text:s/>135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58" table:style-name="ce3">
            <text:p><text:s/>738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51" table:style-name="ce3">
            <text:p><text:s/>9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.55000000000001" table:style-name="ce3">
            <text:p><text:s/>160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95" table:style-name="ce3">
            <text:p><text:s/>225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37" table:style-name="ce3">
            <text:p><text:s/>104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94" table:style-name="ce3">
            <text:p><text:s/>91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5" table:style-name="ce3">
            <text:p><text:s/>1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22" table:style-name="ce3">
            <text:p><text:s/>21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.03" table:style-name="ce3">
            <text:p><text:s/>30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58" table:style-name="ce3">
            <text:p><text:s/>32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1" table:style-name="ce3">
            <text:p><text:s/>37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7.79999999999995" table:style-name="ce3">
            <text:p><text:s/>56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0.59" table:style-name="ce3">
            <text:p><text:s/>61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8.36" table:style-name="ce3">
            <text:p><text:s/>488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.49" table:style-name="ce3">
            <text:p><text:s/>88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2" table:style-name="ce3">
            <text:p><text:s/>3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95" table:style-name="ce3">
            <text:p><text:s/>225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03" table:style-name="ce3">
            <text:p><text:s/>7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.46" table:style-name="ce3">
            <text:p><text:s/>28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9.79" table:style-name="ce3">
            <text:p><text:s/>239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.06" table:style-name="ce3">
            <text:p><text:s/>108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48" table:style-name="ce3">
            <text:p><text:s/>121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54" table:style-name="ce3">
            <text:p><text:s/>12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7.65" table:style-name="ce3">
            <text:p><text:s/>827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.41" table:style-name="ce3">
            <text:p><text:s/>46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1.9" table:style-name="ce3">
            <text:p><text:s/>57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" table:style-name="ce3">
            <text:p><text:s/>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369999999999997" table:style-name="ce3">
            <text:p><text:s/>32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4.02999999999997" table:style-name="ce3">
            <text:p><text:s/>284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.2" table:style-name="ce3">
            <text:p><text:s/>20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55" table:style-name="ce3">
            <text:p><text:s/>52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.79" table:style-name="ce3">
            <text:p><text:s/>2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38" table:style-name="ce3">
            <text:p><text:s/>13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94" table:style-name="ce3">
            <text:p><text:s/>72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.59" table:style-name="ce3">
            <text:p><text:s/>152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9.97" table:style-name="ce3">
            <text:p><text:s/>509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35" table:style-name="ce3">
            <text:p><text:s/>6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.25" table:style-name="ce3">
            <text:p><text:s/>71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" table:style-name="ce3">
            <text:p><text:s/>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87" table:style-name="ce3">
            <text:p><text:s/>44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.33" table:style-name="ce3">
            <text:p><text:s/>37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.7" table:style-name="ce3">
            <text:p><text:s/>2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7.67" table:style-name="ce3">
            <text:p><text:s/>97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.09" table:style-name="ce3">
            <text:p><text:s/>31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.55" table:style-name="ce3">
            <text:p><text:s/>84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2.72" table:style-name="ce3">
            <text:p><text:s/>522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21" table:style-name="ce3">
            <text:p><text:s/>15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61" table:style-name="ce3">
            <text:p><text:s/>44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63" table:style-name="ce3">
            <text:p><text:s/>6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.45" table:style-name="ce3">
            <text:p><text:s/>77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75" table:style-name="ce3">
            <text:p><text:s/>105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.67" table:style-name="ce3">
            <text:p><text:s/>123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.67" table:style-name="ce3">
            <text:p><text:s/>256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52" table:style-name="ce3">
            <text:p><text:s/>3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649999999999999" table:style-name="ce3">
            <text:p><text:s/>17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7" table:style-name="ce3">
            <text:p><text:s/>184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25" table:style-name="ce3">
            <text:p><text:s/>294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.8" table:style-name="ce3">
            <text:p><text:s/>49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2.54" table:style-name="ce3">
            <text:p><text:s/>732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2.36" table:style-name="ce3">
            <text:p><text:s/>1.752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49" table:style-name="ce3">
            <text:p><text:s/>13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14" table:style-name="ce3">
            <text:p><text:s/>39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24" table:style-name="ce3">
            <text:p><text:s/>14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7100000000000009" table:style-name="ce3">
            <text:p><text:s/>8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12" table:style-name="ce3">
            <text:p><text:s/>7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08" table:style-name="ce3">
            <text:p><text:s/>25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71" table:style-name="ce3">
            <text:p><text:s/>43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7.02" table:style-name="ce3">
            <text:p><text:s/>467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8.9000000000001" table:style-name="ce3">
            <text:p><text:s/>1.09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37" table:style-name="ce3">
            <text:p><text:s/>64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70000000000003" table:style-name="ce3">
            <text:p><text:s/>36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.8" table:style-name="ce3">
            <text:p><text:s/>295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5" table:style-name="ce3">
            <text:p><text:s/>3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72" table:style-name="ce3">
            <text:p><text:s/>3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.409999999999997" table:style-name="ce3">
            <text:p><text:s/>33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.21" table:style-name="ce3">
            <text:p><text:s/>26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76" table:style-name="ce3">
            <text:p><text:s/>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" table:style-name="ce3">
            <text:p><text:s/>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.41" table:style-name="ce3">
            <text:p><text:s/>47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.900000000000006" table:style-name="ce3">
            <text:p><text:s/>81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.36" table:style-name="ce3">
            <text:p><text:s/>224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9.91" table:style-name="ce3">
            <text:p><text:s/>829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35" table:style-name="ce3">
            <text:p><text:s/>4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.369999999999997" table:style-name="ce3">
            <text:p><text:s/>32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.8" table:style-name="ce3">
            <text:p><text:s/>1.20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0" table:style-name="ce3">
            <text:p><text:s/>5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.54999999999995" table:style-name="ce3">
            <text:p><text:s/>540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47" table:style-name="ce3">
            <text:p><text:s/>18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69.9000000000001" table:style-name="ce3">
            <text:p><text:s/>1.269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.31" table:style-name="ce3">
            <text:p><text:s/>21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.94" table:style-name="ce3">
            <text:p><text:s/>150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7.65" table:style-name="ce3">
            <text:p><text:s/>117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29" table:style-name="ce3">
            <text:p><text:s/>24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4.54" table:style-name="ce3">
            <text:p><text:s/>41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.01" table:style-name="ce3">
            <text:p><text:s/>33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5.16" table:style-name="ce3">
            <text:p><text:s/>475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73" table:style-name="ce3">
            <text:p><text:s/>17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79" table:style-name="ce3">
            <text:p><text:s/>3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.8" table:style-name="ce3">
            <text:p><text:s/>1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.03" table:style-name="ce3">
            <text:p><text:s/>59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11" table:style-name="ce3">
            <text:p><text:s/>120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5" table:style-name="ce3">
            <text:p><text:s/>1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9.68" table:style-name="ce3">
            <text:p><text:s/>89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15" table:style-name="ce3">
            <text:p><text:s/>102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440000000000001" table:style-name="ce3">
            <text:p><text:s/>19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.14" table:style-name="ce3">
            <text:p><text:s/>535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1.17" table:style-name="ce3">
            <text:p><text:s/>471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.510000000000005" table:style-name="ce3">
            <text:p><text:s/>76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03" table:style-name="ce3">
            <text:p><text:s/>7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27.12" table:style-name="ce3">
            <text:p><text:s/>3.627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3.05" table:style-name="ce3">
            <text:p><text:s/>713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.26" table:style-name="ce3">
            <text:p><text:s/>29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08" table:style-name="ce3">
            <text:p><text:s/>25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63" table:style-name="ce3">
            <text:p><text:s/>14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88" table:style-name="ce3">
            <text:p><text:s/>5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56" table:style-name="ce3">
            <text:p><text:s/>5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.16" table:style-name="ce3">
            <text:p><text:s/>3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7" table:style-name="ce3">
            <text:p><text:s/>88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16" table:style-name="ce3">
            <text:p><text:s/>5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1.95" table:style-name="ce3">
            <text:p><text:s/>701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78" table:style-name="ce3">
            <text:p><text:s/>6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5.28" table:style-name="ce3">
            <text:p><text:s/>485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52" table:style-name="ce3">
            <text:p><text:s/>80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33" table:style-name="ce3">
            <text:p><text:s/>4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" table:style-name="ce3">
            <text:p><text:s/>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51" table:style-name="ce3">
            <text:p><text:s/>1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7.58" table:style-name="ce3">
            <text:p><text:s/>29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.7" table:style-name="ce3">
            <text:p><text:s/>179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.599999999999994" table:style-name="ce3">
            <text:p><text:s/>6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47" table:style-name="ce3">
            <text:p><text:s/>0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9.97" table:style-name="ce3">
            <text:p><text:s/>509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" table:style-name="ce3">
            <text:p><text:s/>2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.49" table:style-name="ce3">
            <text:p><text:s/>121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.52" table:style-name="ce3">
            <text:p><text:s/>58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.01" table:style-name="ce3">
            <text:p><text:s/>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5.55" table:style-name="ce3">
            <text:p><text:s/>245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.88" table:style-name="ce3">
            <text:p><text:s/>99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12" table:style-name="ce3">
            <text:p><text:s/>4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8.64" table:style-name="ce3">
            <text:p><text:s/>458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.35" table:style-name="ce3">
            <text:p><text:s/>145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7.78" table:style-name="ce3">
            <text:p><text:s/>87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489999999999998" table:style-name="ce3">
            <text:p><text:s/>17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.04" table:style-name="ce3">
            <text:p><text:s/>5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.79" table:style-name="ce3">
            <text:p><text:s/>84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6" table:style-name="ce3">
            <text:p><text:s/>22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.78" table:style-name="ce3">
            <text:p><text:s/>27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49" table:style-name="ce3">
            <text:p><text:s/>40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.43" table:style-name="ce3">
            <text:p><text:s/>45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2.71" table:style-name="ce3">
            <text:p><text:s/>432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0.54999999999995" table:style-name="ce3">
            <text:p><text:s/>550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25" table:style-name="ce3">
            <text:p><text:s/>56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.02" table:style-name="ce3">
            <text:p><text:s/>17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7799999999999994" table:style-name="ce3">
            <text:p><text:s/>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87" table:style-name="ce3">
            <text:p><text:s/>127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9.4" table:style-name="ce3">
            <text:p><text:s/>11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26" table:style-name="ce3">
            <text:p><text:s/>6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.44" table:style-name="ce3">
            <text:p><text:s/>42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8800000000000008" table:style-name="ce3">
            <text:p><text:s/>8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.48" table:style-name="ce3">
            <text:p><text:s/>6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76" table:style-name="ce3">
            <text:p><text:s/>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1.95" table:style-name="ce3">
            <text:p><text:s/>701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3.14" table:style-name="ce3">
            <text:p><text:s/>423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22" table:style-name="ce3">
            <text:p><text:s/>182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2.67" table:style-name="ce3">
            <text:p><text:s/>392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43" table:style-name="ce3">
            <text:p><text:s/>114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01" table:style-name="ce3">
            <text:p><text:s/>303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0" table:style-name="ce3">
            <text:p><text:s/>1.1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8.68" table:style-name="ce3">
            <text:p><text:s/>1.118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3.09" table:style-name="ce3">
            <text:p><text:s/>483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5" table:style-name="ce3">
            <text:p><text:s/>41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3.44" table:style-name="ce3">
            <text:p><text:s/>2.013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8.75" table:style-name="ce3">
            <text:p><text:s/>56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81" table:style-name="ce3">
            <text:p><text:s/>143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4.73" table:style-name="ce3">
            <text:p><text:s/>274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1.85" table:style-name="ce3">
            <text:p><text:s/>201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67" table:style-name="ce3">
            <text:p><text:s/>4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5.88" table:style-name="ce3">
            <text:p><text:s/>1.845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5" table:style-name="ce3">
            <text:p><text:s/>41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.8" table:style-name="ce3">
            <text:p><text:s/>13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7.25" table:style-name="ce3">
            <text:p><text:s/>197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.73" table:style-name="ce3">
            <text:p><text:s/>166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.78" table:style-name="ce3">
            <text:p><text:s/>11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.34" table:style-name="ce3">
            <text:p><text:s/>384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.3" table:style-name="ce3">
            <text:p><text:s/>300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.56" table:style-name="ce3">
            <text:p><text:s/>175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.75" table:style-name="ce3">
            <text:p><text:s/>824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9" table:style-name="ce3">
            <text:p><text:s/>32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7.5" table:style-name="ce3">
            <text:p><text:s/>1.96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7.75" table:style-name="ce3">
            <text:p><text:s/>1.377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36.48" table:style-name="ce3">
            <text:p><text:s/>12.836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92.48" table:style-name="ce3">
            <text:p><text:s/>13.492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" table:style-name="ce3">
            <text:p><text:s/>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6.68" table:style-name="ce3">
            <text:p><text:s/>4.996,68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.5" table:style-name="ce3">
            <text:p><text:s/>14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0" table:style-name="ce3">
            <text:p><text:s/>3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4" table:style-name="ce3">
            <text:p><text:s/>65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6" table:style-name="ce3">
            <text:p><text:s/>4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3.4" table:style-name="ce3">
            <text:p><text:s/>1.87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00" table:style-name="ce3">
            <text:p><text:s/>4.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72.2" table:style-name="ce3">
            <text:p><text:s/>7.672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5" table:style-name="ce3">
            <text:p><text:s/>6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" table:style-name="ce3">
            <text:p><text:s/>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.3" table:style-name="ce3">
            <text:p><text:s/>12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" table:style-name="ce3">
            <text:p><text:s/>12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0" table:style-name="ce3">
            <text:p><text:s/>3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60" table:style-name="ce3">
            <text:p><text:s/>2.4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0" table:style-name="ce3">
            <text:p><text:s/>2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672" table:style-name="ce3">
            <text:p><text:s/>2.6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1" table:style-name="ce3">
            <text:p><text:s/>1.9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2675" table:style-name="ce3">
            <text:p><text:s/>12.6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2.48" table:style-name="ce3">
            <text:p><text:s/>1.772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8.67" table:style-name="ce3">
            <text:p><text:s/>688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3.62" table:style-name="ce3">
            <text:p><text:s/>58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73.89" table:style-name="ce3">
            <text:p><text:s/>33.973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723.84" table:style-name="ce3">
            <text:p><text:s/>18.723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0" table:style-name="ce3">
            <text:p><text:s/>2.5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5.68" table:style-name="ce3">
            <text:p><text:s/>36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6.7" table:style-name="ce3">
            <text:p><text:s/>756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.25" table:style-name="ce3">
            <text:p><text:s/>154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6.76" table:style-name="ce3">
            <text:p><text:s/>196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0" table:style-name="ce3">
            <text:p><text:s/>4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15.27" table:style-name="ce3">
            <text:p><text:s/>1.615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6" table:style-name="ce3">
            <text:p><text:s/>1.34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.22" table:style-name="ce3">
            <text:p><text:s/>204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74" table:style-name="ce3">
            <text:p><text:s/>2.57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4" table:style-name="ce3">
            <text:p><text:s/>1.69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49.1400000000001" table:style-name="ce3">
            <text:p><text:s/>1.249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54" table:style-name="ce3">
            <text:p><text:s/>7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.94" table:style-name="ce3">
            <text:p><text:s/>16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4500" table:style-name="ce3">
            <text:p><text:s/>284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4.5" table:style-name="ce3">
            <text:p><text:s/>63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5.6600000000001" table:style-name="ce3">
            <text:p><text:s/>1.115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8.88" table:style-name="ce3">
            <text:p><text:s/>758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4500" table:style-name="ce3">
            <text:p><text:s/>284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697.09" table:style-name="ce3">
            <text:p><text:s/>17.697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3.25" table:style-name="ce3">
            <text:p><text:s/>623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10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84500" table:style-name="ce3">
            <text:p><text:s/>284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.25" table:style-name="ce3">
            <text:p><text:s/>270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7.26" table:style-name="ce3">
            <text:p><text:s/>497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3.15" table:style-name="ce3">
            <text:p><text:s/>433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38.78" table:style-name="ce3">
            <text:p><text:s/>73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7.88" table:style-name="ce3">
            <text:p><text:s/>307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9" table:style-name="ce3">
            <text:p><text:s/>50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6542.6" table:style-name="ce3">
            <text:p><text:s/>26.54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61.7" table:style-name="ce3">
            <text:p><text:s/>1.06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32" table:style-name="ce3">
            <text:p><text:s/>26.8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0" table:style-name="ce3">
            <text:p><text:s/>6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610.68" table:style-name="ce3">
            <text:p><text:s/>40.610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640.629999999997" table:style-name="ce3">
            <text:p><text:s/>40.640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45.519999999997" table:style-name="ce3">
            <text:p><text:s/>40.845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52.06" table:style-name="ce3">
            <text:p><text:s/>41.052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31.56" table:style-name="ce3">
            <text:p><text:s/>41.031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811.09" table:style-name="ce3">
            <text:p><text:s/>27.811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36.22" table:style-name="ce3">
            <text:p><text:s/>14.536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67.93" table:style-name="ce3">
            <text:p><text:s/>41.067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67.14" table:style-name="ce3">
            <text:p><text:s/>17.367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933.56" table:style-name="ce3">
            <text:p><text:s/>15.933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17.61" table:style-name="ce3">
            <text:p><text:s/>19.917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84.550000000003" table:style-name="ce3">
            <text:p><text:s/>40.884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38.959999999999" table:style-name="ce3">
            <text:p><text:s/>40.838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47.76" table:style-name="ce3">
            <text:p><text:s/>6.647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395.59" table:style-name="ce3">
            <text:p><text:s/>46.395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78.5" table:style-name="ce3">
            <text:p><text:s/>41.07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27.23" table:style-name="ce3">
            <text:p><text:s/>23.727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482.22" table:style-name="ce3">
            <text:p><text:s/>14.482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56.49" table:style-name="ce3">
            <text:p><text:s/>14.556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12.089999999997" table:style-name="ce3">
            <text:p><text:s/>40.912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17.35" table:style-name="ce3">
            <text:p><text:s/>40.917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11.82" table:style-name="ce3">
            <text:p><text:s/>41.011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945.29" table:style-name="ce3">
            <text:p><text:s/>19.945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81.15" table:style-name="ce3">
            <text:p><text:s/>41.081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20.93" table:style-name="ce3">
            <text:p><text:s/>14.620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67.28" table:style-name="ce3">
            <text:p><text:s/>10.667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55.39" table:style-name="ce3">
            <text:p><text:s/>40.955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44.21" table:style-name="ce3">
            <text:p><text:s/>40.844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933.35" table:style-name="ce3">
            <text:p><text:s/>40.933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01.300000000003" table:style-name="ce3">
            <text:p><text:s/>41.00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13.14" table:style-name="ce3">
            <text:p><text:s/>41.013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667.27" table:style-name="ce3">
            <text:p><text:s/>14.667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73.58" table:style-name="ce3">
            <text:p><text:s/>13.273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78.980000000003" table:style-name="ce3">
            <text:p><text:s/>41.178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07.589999999997" table:style-name="ce3">
            <text:p><text:s/>41.107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35.13" table:style-name="ce3">
            <text:p><text:s/>17.335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21.89" table:style-name="ce3">
            <text:p><text:s/>17.321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319.66" table:style-name="ce3">
            <text:p><text:s/>4.31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384.34" table:style-name="ce8">
            <text:p><text:s/>2.384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136.01" table:style-name="ce8">
            <text:p><text:s/>3.136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761.45" table:style-name="ce3">
            <text:p><text:s/>3.761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.04" table:style-name="ce3">
            <text:p><text:s/>118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7.55" table:style-name="ce3">
            <text:p><text:s/>287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4.9" table:style-name="ce3">
            <text:p><text:s/>77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7.8" table:style-name="ce3">
            <text:p><text:s/>84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9" table:style-name="ce3">
            <text:p><text:s/>12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6.8" table:style-name="ce3">
            <text:p><text:s/>36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68.77" table:style-name="ce3">
            <text:p><text:s/>168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99.43" table:style-name="ce3">
            <text:p><text:s/>7.599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4748.92" table:style-name="ce3">
            <text:p><text:s/>4.748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94.41" table:style-name="ce3">
            <text:p><text:s/>14.194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95.09" table:style-name="ce3">
            <text:p><text:s/>1.695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26.24" table:style-name="ce3">
            <text:p><text:s/>426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3238.38" table:style-name="ce3">
            <text:p><text:s/>93.238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438.72" table:style-name="ce3">
            <text:p><text:s/>16.438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13" table:style-name="ce3">
            <text:p><text:s/>225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1.63" table:style-name="ce3">
            <text:p><text:s/>51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3209.09" table:style-name="ce3">
            <text:p><text:s/>63.209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764.2" table:style-name="ce3">
            <text:p><text:s/>16.764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12" table:style-name="ce3">
            <text:p><text:s/>3.6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76" table:style-name="ce3">
            <text:p><text:s/>3.2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.91" table:style-name="ce3">
            <text:p><text:s/>227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0" table:style-name="ce3">
            <text:p><text:s/>9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0" table:style-name="ce3">
            <text:p><text:s/>2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" table:style-name="ce3">
            <text:p><text:s/>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7.3" table:style-name="ce3">
            <text:p><text:s/>127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" table:style-name="ce3">
            <text:p><text:s/>3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4.58" table:style-name="ce3">
            <text:p><text:s/>104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96" table:style-name="ce3">
            <text:p><text:s/>25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.04" table:style-name="ce3">
            <text:p><text:s/>40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.17" table:style-name="ce3">
            <text:p><text:s/>94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4.81" table:style-name="ce3">
            <text:p><text:s/>1.404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25" table:style-name="ce3">
            <text:p><text:s/>25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9.32" table:style-name="ce3">
            <text:p><text:s/>189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.75" table:style-name="ce3">
            <text:p><text:s/>91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.53" table:style-name="ce3">
            <text:p><text:s/>184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8" table:style-name="ce3">
            <text:p><text:s/>7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11.44" table:style-name="ce3">
            <text:p><text:s/>211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902.26" table:style-name="ce3">
            <text:p><text:s/>7.902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09" table:style-name="ce3">
            <text:p><text:s/>10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5.6" table:style-name="ce3">
            <text:p><text:s/>1.80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.76" table:style-name="ce3">
            <text:p><text:s/>96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1999999999999993" table:style-name="ce3">
            <text:p><text:s/>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2.57" table:style-name="ce3">
            <text:p><text:s/>412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37.5" table:style-name="ce3">
            <text:p><text:s/>1.23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75.19" table:style-name="ce3">
            <text:p><text:s/>7.475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18.13" table:style-name="ce3">
            <text:p><text:s/>3.118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8.96" table:style-name="ce3">
            <text:p><text:s/>678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0.59" table:style-name="ce3">
            <text:p><text:s/>60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7.71" table:style-name="ce3">
            <text:p><text:s/>177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.9" table:style-name="ce3">
            <text:p><text:s/>90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22.79" table:style-name="ce3">
            <text:p><text:s/>3.922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82.14" table:style-name="ce3">
            <text:p><text:s/>882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5.31" table:style-name="ce3">
            <text:p><text:s/>2.405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.25" table:style-name="ce3">
            <text:p><text:s/>105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6.79" table:style-name="ce3">
            <text:p><text:s/>1.796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5.5" table:style-name="ce3">
            <text:p><text:s/>53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27" table:style-name="ce3">
            <text:p><text:s/>95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.17" table:style-name="ce3">
            <text:p><text:s/>66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90.51" table:style-name="ce3">
            <text:p><text:s/>2.99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0" table:style-name="ce3">
            <text:p><text:s/>1.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9.45" table:style-name="ce3">
            <text:p><text:s/>1.069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0.48" table:style-name="ce3">
            <text:p><text:s/>430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62" table:style-name="ce3">
            <text:p><text:s/>303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3.53" table:style-name="ce3">
            <text:p><text:s/>1.333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4.26" table:style-name="ce3">
            <text:p><text:s/>134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35" table:style-name="ce3">
            <text:p><text:s/>139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97.8" table:style-name="ce3">
            <text:p><text:s/>3.39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34.20000000000005" table:style-name="ce3">
            <text:p><text:s/>634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9.27" table:style-name="ce3">
            <text:p><text:s/>269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.34" table:style-name="ce3">
            <text:p><text:s/>115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86" table:style-name="ce3">
            <text:p><text:s/>9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40.36" table:style-name="ce3">
            <text:p><text:s/>3.840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.399999999999999" table:style-name="ce3">
            <text:p><text:s/>2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2.56" table:style-name="ce3">
            <text:p><text:s/>492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.72" table:style-name="ce3">
            <text:p><text:s/>16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0.04" table:style-name="ce3">
            <text:p><text:s/>370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7.04" table:style-name="ce3">
            <text:p><text:s/>767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7.58" table:style-name="ce3">
            <text:p><text:s/>37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3.7" table:style-name="ce3">
            <text:p><text:s/>34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.97999999999999" table:style-name="ce3">
            <text:p><text:s/>14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9.42" table:style-name="ce3">
            <text:p><text:s/>209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0" table:style-name="ce3">
            <text:p><text:s/>8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1" table:style-name="ce3">
            <text:p><text:s/>48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60.5" table:style-name="ce3">
            <text:p><text:s/>76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" table:style-name="ce3">
            <text:p><text:s/>11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2" table:style-name="ce3">
            <text:p><text:s/>2.0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36" table:style-name="ce3">
            <text:p><text:s/>1.3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10" table:style-name="ce3">
            <text:p><text:s/>1.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55.76" table:style-name="ce3">
            <text:p><text:s/>1.255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4" table:style-name="ce3">
            <text:p><text:s/>5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19.6" table:style-name="ce3">
            <text:p><text:s/>9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0.56" table:style-name="ce3">
            <text:p><text:s/>670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2.7" table:style-name="ce3">
            <text:p><text:s/>99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1.68" table:style-name="ce3">
            <text:p><text:s/>3.94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0" table:style-name="ce3">
            <text:p><text:s/>8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1.68" table:style-name="ce3">
            <text:p><text:s/>3.94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90.65" table:style-name="ce3">
            <text:p><text:s/>590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41.68" table:style-name="ce3">
            <text:p><text:s/>3.94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54.16" table:style-name="ce3">
            <text:p><text:s/>3.054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085" table:style-name="ce3">
            <text:p><text:s/>3.0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0991" table:style-name="ce3">
            <text:p><text:s/>20.9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67.87" table:style-name="ce3">
            <text:p><text:s/>5.367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office:value-type="float" office:value="672" table:style-name="ce3">
            <text:p><text:s/>6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15" table:style-name="ce3">
            <text:p><text:s/>5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2" table:style-name="ce3">
            <text:p><text:s/>3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6.09" table:style-name="ce3">
            <text:p><text:s/>166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" table:style-name="ce3">
            <text:p><text:s/>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07" table:style-name="ce3">
            <text:p><text:s/>70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57" table:style-name="ce3">
            <text:p><text:s/>75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.65" table:style-name="ce3">
            <text:p><text:s/>145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4.08" table:style-name="ce3">
            <text:p><text:s/>474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53.28" table:style-name="ce3">
            <text:p><text:s/>55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0" table:style-name="ce3">
            <text:p><text:s/>1.4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00" table:style-name="ce3">
            <text:p><text:s/>1.6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436.8" table:style-name="ce3">
            <text:p><text:s/>18.43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357.03" table:style-name="ce3">
            <text:p><text:s/>16.357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43" table:style-name="ce3">
            <text:p><text:s/>143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.47" table:style-name="ce3">
            <text:p><text:s/>61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58.33" table:style-name="ce3">
            <text:p><text:s/>1.758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46" table:style-name="ce3">
            <text:p><text:s/>24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291" table:style-name="ce3">
            <text:p><text:s/>2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.59" table:style-name="ce3">
            <text:p><text:s/>179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3" table:style-name="ce3">
            <text:p><text:s/>38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.0999999999999996" table:style-name="ce3">
            <text:p><text:s/>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.98" table:style-name="ce3">
            <text:p><text:s/>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1.5" table:style-name="ce3">
            <text:p><text:s/>1.41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53" table:style-name="ce3">
            <text:p><text:s/>60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3.26" table:style-name="ce3">
            <text:p><text:s/>413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.58" table:style-name="ce3">
            <text:p><text:s/>1.81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.77999999999997" table:style-name="ce3">
            <text:p><text:s/>29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53" table:style-name="ce3">
            <text:p><text:s/>60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" table:style-name="ce3">
            <text:p><text:s/>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9.79" table:style-name="ce3">
            <text:p><text:s/>909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11" table:style-name="ce3">
            <text:p><text:s/>71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19.58" table:style-name="ce3">
            <text:p><text:s/>1.81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3.26" table:style-name="ce3">
            <text:p><text:s/>303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4.8" table:style-name="ce3">
            <text:p><text:s/>1.52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6.22" table:style-name="ce3">
            <text:p><text:s/>706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6.53" table:style-name="ce3">
            <text:p><text:s/>60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20" table:style-name="ce3">
            <text:p><text:s/>1.9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.92" table:style-name="ce3">
            <text:p><text:s/>43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6.6" table:style-name="ce3">
            <text:p><text:s/>106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6.94999999999999" table:style-name="ce3">
            <text:p><text:s/>156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960" table:style-name="ce3">
            <text:p><text:s/>6.9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50" table:style-name="ce3">
            <text:p><text:s/>2.5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" table:style-name="ce3">
            <text:p><text:s/>1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862.5" table:style-name="ce3">
            <text:p><text:s/>4.86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4631.8" table:style-name="ce3">
            <text:p><text:s/>54.63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3.44" table:style-name="ce3">
            <text:p><text:s/>313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.15" table:style-name="ce3">
            <text:p><text:s/>113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3.6" table:style-name="ce3">
            <text:p><text:s/>85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05" table:style-name="ce3">
            <text:p><text:s/>3.0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645.28" table:style-name="ce3">
            <text:p><text:s/>3.645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3.49" table:style-name="ce3">
            <text:p><text:s/>83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7.4" table:style-name="ce3">
            <text:p><text:s/>137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" table:style-name="ce3">
            <text:p><text:s/>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207.6" table:style-name="ce3">
            <text:p><text:s/>6.20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6.39999999999998" table:style-name="ce3">
            <text:p><text:s/>32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1.12" table:style-name="ce3">
            <text:p><text:s/>381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5.4" table:style-name="ce3">
            <text:p><text:s/>38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7.7" table:style-name="ce3">
            <text:p><text:s/>47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88" table:style-name="ce3">
            <text:p><text:s/>8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9.88999999999999" table:style-name="ce3">
            <text:p><text:s/>149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18" table:style-name="ce3">
            <text:p><text:s/>23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83999999999997" table:style-name="ce3">
            <text:p><text:s/>291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8.26" table:style-name="ce3">
            <text:p><text:s/>268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3.94" table:style-name="ce3">
            <text:p><text:s/>403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04.48" table:style-name="ce3">
            <text:p><text:s/>3.90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.16" table:style-name="ce3">
            <text:p><text:s/>8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24.96" table:style-name="ce3">
            <text:p><text:s/>1.72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.56" table:style-name="ce3">
            <text:p><text:s/>120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8.64" table:style-name="ce3">
            <text:p><text:s/>218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1.96" table:style-name="ce3">
            <text:p><text:s/>431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71.6" table:style-name="ce3">
            <text:p><text:s/>57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22.18" table:style-name="ce3">
            <text:p><text:s/>1.32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.959999999999994" table:style-name="ce3">
            <text:p><text:s/>72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.55" table:style-name="ce3">
            <text:p><text:s/>89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.11" table:style-name="ce3">
            <text:p><text:s/>182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.54" table:style-name="ce3">
            <text:p><text:s/>202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52.6400000000001" table:style-name="ce3">
            <text:p><text:s/>1.15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3.33" table:style-name="ce3">
            <text:p><text:s/>103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.2" table:style-name="ce3">
            <text:p><text:s/>28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3.54000000000002" table:style-name="ce3">
            <text:p><text:s/>283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.08" table:style-name="ce3">
            <text:p><text:s/>310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0.6" table:style-name="ce3">
            <text:p><text:s/>410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49.14" table:style-name="ce3">
            <text:p><text:s/>849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2.13" table:style-name="ce3">
            <text:p><text:s/>2.002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7.67" table:style-name="ce3">
            <text:p><text:s/>2.047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0.58" table:style-name="ce3">
            <text:p><text:s/>310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57.38" table:style-name="ce3">
            <text:p><text:s/>657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5.2" table:style-name="ce3">
            <text:p><text:s/>75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89" table:style-name="ce3">
            <text:p><text:s/>1.18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05.57" table:style-name="ce3">
            <text:p><text:s/>2.905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5.74" table:style-name="ce3">
            <text:p><text:s/>2.915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700" table:style-name="ce3">
            <text:p><text:s/>11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2" table:style-name="ce3">
            <text:p><text:s/>3.4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8.91" table:style-name="ce3">
            <text:p><text:s/>348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6.73" table:style-name="ce3">
            <text:p><text:s/>286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1.95" table:style-name="ce3">
            <text:p><text:s/>51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0638.25" table:style-name="ce3">
            <text:p><text:s/>30.638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.380000000000003" table:style-name="ce3">
            <text:p><text:s/>38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96.21" table:style-name="ce3">
            <text:p><text:s/>7.796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3.08" table:style-name="ce3">
            <text:p><text:s/>1.133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63" table:style-name="ce3">
            <text:p><text:s/>1.16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5.55" table:style-name="ce3">
            <text:p><text:s/>1.025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25" table:style-name="ce3">
            <text:p><text:s/>11.0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050" table:style-name="ce3">
            <text:p><text:s/>8.0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280" table:style-name="ce3">
            <text:p><text:s/>7.2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3020" table:style-name="ce3">
            <text:p><text:s/>223.0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7069" table:style-name="ce3">
            <text:p><text:s/>107.06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735" table:style-name="ce3">
            <text:p><text:s/>67.7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2312" table:style-name="ce3">
            <text:p><text:s/>202.3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180" table:style-name="ce3">
            <text:p><text:s/>61.1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30" table:style-name="ce3">
            <text:p><text:s/>4.1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974" table:style-name="ce3">
            <text:p><text:s/>49.97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840" table:style-name="ce3">
            <text:p><text:s/>102.8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55" table:style-name="ce3">
            <text:p><text:s/>9.5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85" table:style-name="ce3">
            <text:p><text:s/>22.7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160" table:style-name="ce3">
            <text:p><text:s/>41.1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55" table:style-name="ce3">
            <text:p><text:s/>9.5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834" table:style-name="ce3">
            <text:p><text:s/>105.83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700" table:style-name="ce3">
            <text:p><text:s/>7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4949" table:style-name="ce3">
            <text:p><text:s/>224.94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3045" table:style-name="ce3">
            <text:p><text:s/>203.0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0" table:style-name="ce3">
            <text:p><text:s/>9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0" table:style-name="ce3">
            <text:p><text:s/>11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" table:style-name="ce3">
            <text:p><text:s/>2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" table:style-name="ce3">
            <text:p><text:s/>8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0.88" table:style-name="ce3">
            <text:p><text:s/>1.360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5.17" table:style-name="ce3">
            <text:p><text:s/>225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3.3" table:style-name="ce3">
            <text:p><text:s/>243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4.06" table:style-name="ce3">
            <text:p><text:s/>684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4.4000000000001" table:style-name="ce3">
            <text:p><text:s/>1.20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6.68" table:style-name="ce3">
            <text:p><text:s/>25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6.87" table:style-name="ce3">
            <text:p><text:s/>86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2" table:style-name="ce3">
            <text:p><text:s/>24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22.31" table:style-name="ce3">
            <text:p><text:s/>8.222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544.77" table:style-name="ce3">
            <text:p><text:s/>10.544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843.4" table:style-name="ce3">
            <text:p><text:s/>2.84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5" table:style-name="ce3">
            <text:p><text:s/>4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788.38" table:style-name="ce3">
            <text:p><text:s/>3.788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58.86" table:style-name="ce3">
            <text:p><text:s/>14.558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20.02" table:style-name="ce3">
            <text:p><text:s/>1.620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.25" table:style-name="ce3">
            <text:p><text:s/>19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2" table:style-name="ce3">
            <text:p><text:s/>11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" table:style-name="ce3">
            <text:p><text:s/>1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04.459999999999" table:style-name="ce3">
            <text:p><text:s/>10.004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4.61" table:style-name="ce3">
            <text:p><text:s/>64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7.5" table:style-name="ce3">
            <text:p><text:s/>23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30" table:style-name="ce3">
            <text:p><text:s/>5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3.82" table:style-name="ce3">
            <text:p><text:s/>193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169.74" table:style-name="ce3">
            <text:p><text:s/>14.169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42.18" table:style-name="ce3">
            <text:p><text:s/>1.74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48.5" table:style-name="ce3">
            <text:p><text:s/>4.44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147.31" table:style-name="ce3">
            <text:p><text:s/>3.14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9.42" table:style-name="ce3">
            <text:p><text:s/>1.219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.2" table:style-name="ce3">
            <text:p><text:s/>8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782.97" table:style-name="ce3">
            <text:p><text:s/>14.782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20.73" table:style-name="ce3">
            <text:p><text:s/>9.020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77.81" table:style-name="ce3">
            <text:p><text:s/>2.077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2.65" table:style-name="ce3">
            <text:p><text:s/>52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70999999999998" table:style-name="ce3">
            <text:p><text:s/>291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5" table:style-name="ce3">
            <text:p><text:s/>3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94" table:style-name="ce3">
            <text:p><text:s/>39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302" table:style-name="ce3">
            <text:p><text:s/>1.3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41" table:style-name="ce3">
            <text:p><text:s/>64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72.7800000000007" table:style-name="ce3">
            <text:p><text:s/>8.972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1" table:style-name="ce3">
            <text:p><text:s/>50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5" table:style-name="ce3">
            <text:p><text:s/>2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14" table:style-name="ce3">
            <text:p><text:s/>11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00.5" table:style-name="ce3">
            <text:p><text:s/>30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365" table:style-name="ce3">
            <text:p><text:s/>3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0" table:style-name="ce3">
            <text:p><text:s/>1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9.2" table:style-name="ce3">
            <text:p><text:s/>43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.64" table:style-name="ce3">
            <text:p><text:s/>8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4.5" table:style-name="ce3">
            <text:p><text:s/>11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5" table:style-name="ce3">
            <text:p><text:s/>2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4.52" table:style-name="ce3">
            <text:p><text:s/>44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.36" table:style-name="ce3">
            <text:p><text:s/>3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998.2000000000007" table:style-name="ce3">
            <text:p><text:s/>8.99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939.84" table:style-name="ce3">
            <text:p><text:s/>9.939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75" table:style-name="ce3">
            <text:p><text:s/>2.2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35" table:style-name="ce3">
            <text:p><text:s/>1.7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5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7"/>
          <table:table-cell table:style-name="ce4"/>
          <table:table-cell table:number-columns-repeated="16378"/>
        </table:table-row>
        <table:table-row table:number-rows-repeated="1045304" table:style-name="ro2">
          <table:table-cell table:number-columns-repeated="16384"/>
        </table:table-row>
      </table:table>
      <table:database-ranges>
        <table:database-range table:target-range-address="Sheet1.A4:Sheet1.G32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etassis Donatella</meta:initial-creator>
    <dc:creator>Verrenti Letizia</dc:creator>
    <meta:creation-date>2026-06-11T09:03:32Z</meta:creation-date>
    <dc:date>2026-06-22T12:41:49Z</dc:date>
  </office:meta>
</office:document-meta>
</file>